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fo:color="#c9211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36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37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38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42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43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bold" fo:font-family="'Times New Roman'" style:font-family-asian="'Times New Roman'" style:font-family-complex="'Times New Roman'" fo:background-color="#ffffff" fo:color="#222222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1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#ffffff" fo:color="#222222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301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31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363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0.00pt" fo:font-weight="bold" fo:font-family="'Times New Roman'" style:font-family-asian="'Times New Roman'" style:font-family-complex="'Times New Roman'" fo:background-color="#f5f5f5" fo:color="#000000"/>
    </style:style>
    <style:style style:name="T3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7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379" style:family="text">
      <style:text-properties fo:font-size="10.00pt" fo:font-weight="bold" fo:font-family="'Times New Roman'" style:font-family-asian="'Times New Roman'" style:font-family-complex="'Times New Roman'" fo:background-color="#ffffff" fo:color="#000000"/>
    </style:style>
    <style:style style:name="T380" style:family="text">
      <style:text-properties fo:font-size="10.00pt" fo:font-weight="bold" fo:font-family="'Times New Roman'" style:font-family-asian="'Times New Roman'" style:font-family-complex="'Times New Roman'" fo:background-color="#ffffff" style:use-window-font-color="true"/>
    </style:style>
    <style:style style:name="T381" style:family="text">
      <style:text-properties fo:font-size="10.00pt" fo:font-weight="bold" fo:font-family="'Times New Roman'" style:font-family-asian="'Times New Roman'" style:font-family-complex="'Times New Roman'" fo:background-color="#f5f5f5" style:use-window-font-color="true"/>
    </style:style>
    <style:style style:name="T382" style:family="text">
      <style:text-properties fo:font-size="10.00pt" fo:font-weight="bold" fo:font-family="'Times New Roman'" style:font-family-asian="'Times New Roman'" style:font-family-complex="'Times New Roman'" fo:background-color="#ffffff" style:use-window-font-color="true"/>
    </style:style>
    <style:style style:name="T383" style:family="text">
      <style:text-properties fo:font-size="10.00pt" fo:font-weight="bold" fo:font-family="'Times New Roman'" style:font-family-asian="'Times New Roman'" style:font-family-complex="'Times New Roman'" fo:background-color="#ffffff" style:use-window-font-color="true"/>
    </style:style>
    <style:style style:name="T384" style:family="text">
      <style:text-properties fo:font-size="10.00pt" fo:font-weight="bold" fo:font-family="'Times New Roman'" style:font-family-asian="'Times New Roman'" style:font-family-complex="'Times New Roman'" fo:background-color="#f5f5f5" style:use-window-font-color="true"/>
    </style:style>
    <style:style style:name="T385" style:family="text">
      <style:text-properties fo:font-size="10.00pt" fo:font-weight="bold" fo:font-family="'Times New Roman'" style:font-family-asian="'Times New Roman'" style:font-family-complex="'Times New Roman'" fo:background-color="#f5f5f5" style:use-window-font-color="true"/>
    </style:style>
    <style:style style:name="T386" style:family="text">
      <style:text-properties fo:font-size="10.00pt" fo:font-weight="bold" fo:font-family="'Times New Roman'" style:font-family-asian="'Times New Roman'" style:font-family-complex="'Times New Roman'" fo:background-color="#f5f5f5" style:use-window-font-color="true"/>
    </style:style>
    <style:style style:name="T387" style:family="text">
      <style:text-properties fo:font-size="10.00pt" fo:font-weight="bold" fo:font-family="'Times New Roman'" style:font-family-asian="'Times New Roman'" style:font-family-complex="'Times New Roman'" fo:background-color="#f5f5f5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39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38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42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#f5f5f5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5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6" style:family="paragraph">
      <style:paragraph-properties fo:line-height="100.00%" fo:text-align="center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32.20pt" fo:text-indent="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18.00pt" fo:text-indent="-18.00pt"/>
    </style:style>
    <text:list-style style:name="L12">
      <text:list-level-style-bullet text:level="1" text:bullet-char="•">
        <style:list-level-properties text:space-before="26.5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26.50pt" fo:text-indent="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19.85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7.85pt" fo:text-indent="0.00pt"/>
    </style:style>
    <text:list-style style:name="L25">
      <text:list-level-style-bullet text:level="1" text:bullet-char="•">
        <style:list-level-properties text:space-before="19.8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text:list-style style:name="L2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35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36" style:family="paragraph">
      <style:paragraph-properties fo:line-height="100.00%" fo:text-align="center"/>
    </style:style>
    <text:list-style style:name="L3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left" fo:margin-left="18.00pt" fo:text-indent="0.00pt"/>
    </style:style>
    <style:style style:name="P39" style:family="paragraph">
      <style:paragraph-properties fo:line-height="100.00%" fo:text-align="center"/>
    </style:style>
    <text:list-style style:name="L4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47" style:family="paragraph">
      <style:paragraph-properties fo:line-height="100.00%" fo:text-align="center"/>
    </style:style>
    <text:list-style style:name="L4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/>
    </style:style>
    <style:style style:name="P49" style:family="paragraph">
      <style:paragraph-properties fo:line-height="100.00%" fo:text-align="left" fo:margin-left="36.00pt" fo:text-indent="0.00pt"/>
    </style:style>
    <style:style style:name="P50" style:family="paragraph">
      <style:paragraph-properties fo:line-height="100.00%" fo:text-align="center"/>
    </style:style>
    <text:list-style style:name="L5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58" style:family="paragraph">
      <style:paragraph-properties fo:line-height="100.00%" fo:text-align="center"/>
    </style:style>
    <text:list-style style:name="L5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18.00pt" fo:text-indent="18.00pt"/>
    </style:style>
    <style:style style:name="P60" style:family="paragraph">
      <style:paragraph-properties fo:line-height="100.00%" fo:text-align="left" fo:margin-left="18.00pt" fo:text-indent="0.00pt"/>
    </style:style>
    <style:style style:name="P61" style:family="paragraph">
      <style:paragraph-properties fo:line-height="100.00%" fo:text-align="center"/>
    </style:style>
    <text:list-style style:name="L6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left" fo:margin-left="-18.00pt" fo:text-indent="18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50pt" fo:text-indent="-5.50pt">
        <style:tab-stops>
          <style:tab-stop style:position="455.1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453.3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453.30pt"/>
        </style:tab-stops>
      </style:paragraph-properties>
    </style:style>
    <style:style style:name="P69" style:family="paragraph">
      <style:paragraph-properties fo:line-height="100.00%" fo:text-align="left" fo:margin-left="2.70pt" fo:text-indent="-2.70pt">
        <style:tab-stops>
          <style:tab-stop style:position="453.30pt"/>
        </style:tab-stops>
      </style:paragraph-properties>
    </style:style>
    <text:list-style style:name="L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justify" fo:margin-left="-18.00pt" fo:text-indent="18.00pt"/>
    </style:style>
    <style:style style:name="P71" style:family="paragraph">
      <style:paragraph-properties fo:line-height="100.00%" fo:text-align="left" fo:margin-left="-18.00pt" fo:text-indent="18.00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453.30p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2.70pt" fo:text-indent="-2.70pt">
        <style:tab-stops>
          <style:tab-stop style:position="453.30pt"/>
        </style:tab-stops>
      </style:paragraph-properties>
    </style:style>
    <text:list-style style:name="L7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453.3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2.70pt" fo:text-indent="-2.70pt">
        <style:tab-stops>
          <style:tab-stop style:position="453.30pt"/>
        </style:tab-stops>
      </style:paragraph-properties>
    </style:style>
    <text:list-style style:name="L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left" fo:margin-left="-18.00pt" fo:text-indent="18.00pt"/>
    </style:style>
    <style:style style:name="P81" style:family="paragraph">
      <style:paragraph-properties fo:line-height="100.00%" fo:text-align="left" fo:margin-left="2.70pt" fo:text-indent="-2.70pt">
        <style:tab-stops>
          <style:tab-stop style:position="453.3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50.00%" fo:text-align="left"/>
    </style:style>
    <style:style style:name="P84" style:family="paragraph">
      <style:paragraph-properties fo:line-height="100.00%" fo:text-align="left" fo:margin-left="0.80pt" fo:text-indent="-0.80pt">
        <style:tab-stops>
          <style:tab-stop style:position="672.85pt"/>
        </style:tab-stops>
      </style:paragraph-properties>
    </style:style>
    <style:style style:name="P85" style:family="paragraph">
      <style:paragraph-properties fo:line-height="100.00%" fo:text-align="left" fo:margin-left="0.80pt" fo:text-indent="-0.80pt">
        <style:tab-stops>
          <style:tab-stop style:position="1583.20pt"/>
        </style:tab-stops>
      </style:paragraph-properties>
    </style:style>
    <style:style style:name="P86" style:family="paragraph">
      <style:paragraph-properties fo:line-height="150.00%" fo:text-align="left"/>
    </style:style>
    <style:style style:name="P87" style:family="paragraph">
      <style:paragraph-properties fo:line-height="100.00%" fo:text-align="left" fo:margin-left="0.80pt" fo:text-indent="-0.80pt">
        <style:tab-stops>
          <style:tab-stop style:position="1583.20pt"/>
        </style:tab-stops>
      </style:paragraph-properties>
    </style:style>
    <style:style style:name="P88" style:family="paragraph">
      <style:paragraph-properties fo:line-height="150.00%" fo:text-align="left"/>
    </style:style>
    <style:style style:name="P89" style:family="paragraph">
      <style:paragraph-properties fo:line-height="100.00%" fo:text-align="left" fo:margin-left="0.80pt" fo:text-indent="-0.80pt">
        <style:tab-stops>
          <style:tab-stop style:position="672.85pt"/>
        </style:tab-stops>
      </style:paragraph-properties>
    </style:style>
    <style:style style:name="P90" style:family="paragraph">
      <style:paragraph-properties fo:line-height="150.00%" fo:text-align="left"/>
    </style:style>
    <style:style style:name="TableColumn0100" style:family="table-column">
      <style:table-column-properties style:column-width="6.397222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olumn0200" style:family="table-column">
      <style:table-column-properties style:column-width="6.397222in"/>
    </style:style>
    <style:style style:name="Table02" style:family="table">
      <style:table-properties style:width="6.3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olumn0300" style:family="table-column">
      <style:table-column-properties style:column-width="6.397222in"/>
    </style:style>
    <style:style style:name="Table03" style:family="table">
      <style:table-properties style:width="6.3972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301" style:family="table-row">
      <style:table-row-properties style:min-row-height="2.618056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olumn0400" style:family="table-column">
      <style:table-column-properties style:column-width="6.397222in"/>
    </style:style>
    <style:style style:name="Table04" style:family="table">
      <style:table-properties style:width="6.39722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olumn0500" style:family="table-column">
      <style:table-column-properties style:column-width="6.397222in"/>
    </style:style>
    <style:style style:name="Table05" style:family="table">
      <style:table-properties style:width="6.397222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olumn0600" style:family="table-column">
      <style:table-column-properties style:column-width="6.333333in"/>
    </style:style>
    <style:style style:name="Table06" style:family="table">
      <style:table-properties style:width="6.33333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transparent"/>
    </style:style>
    <style:style style:name="TableColumn0700" style:family="table-column">
      <style:table-column-properties style:column-width="9.356250in"/>
    </style:style>
    <style:style style:name="Table07" style:family="table">
      <style:table-properties style:width="9.356250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11111in" fo:padding-right="0.011111in" fo:vertical-align="top" fo:background-color="#ffffff"/>
    </style:style>
    <style:style style:name="TableColumn0800" style:family="table-column">
      <style:table-column-properties style:column-width="22.000000in"/>
    </style:style>
    <style:style style:name="Table08" style:family="table">
      <style:table-properties style:width="22.00000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11111in" fo:padding-right="0.011111in" fo:vertical-align="top" fo:background-color="#ffffff"/>
    </style:style>
  </office:automatic-styles>
  <office:body>
    <office:text>
      <text:p text:style-name="P1"><text:span text:style-name="T1">Plan pracy opieku</text:span><text:span text:style-name="T2">ńczo-wychowawczej<text:s text:c="2"/>grupa III</text:span></text:p>
      <text:p text:style-name="P1"><text:span text:style-name="T3">MAJ 2019</text:span><text:span text:style-name="T4"><text:s text:c="4"/></text:span><text:span text:style-name="T5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6"/></text:p>
            <text:p text:style-name="P3"><text:span text:style-name="T7">SPORTOWY TYDZIE</text:span><text:span text:style-name="T8">Ń</text:span></text:p>
            <text:p text:style-name="P3"><text:span text:style-name="T9"/></text:p>
          </table:table-cell>
        </table:table-row>
        <table:table-row table:style-name="TableRow0101">
          <table:table-cell table:style-name="TableCell010100">
            <text:p text:style-name="P6"><text:span text:style-name="T9"/></text:p>
            <text:list text:style-name="L7">
              <text:list-item>
                <text:p text:style-name="P7"><text:span text:style-name="T10">Dyscypliny sportowe -<text:s/></text:span><text:span text:style-name="T11">zapoznanie<text:s text:c="2"/>z ró</text:span><text:span text:style-name="T12">żnymi dyscyplinami sportowymi oraz aktywnościami na świeżym powietrzu dostosowując je do pory roku (kolorowe ilustracje).</text:span></text:p>
              </text:list-item>
              <text:list-item>
                <text:p text:style-name="P7"><text:span text:style-name="T13">Zawody sportowe -<text:s/></text:span><text:span text:style-name="T14">zestaw ró</text:span><text:span text:style-name="T15">żnorodnych ćwiczeń przy użyciu atlasu gimnastycznego lub innego dostępnego sprzętu.</text:span></text:p>
              </text:list-item>
              <text:list-item>
                <text:p text:style-name="P7"><text:span text:style-name="T16">Sportowiec - zabawa plastyczna-<text:s/></text:span><text:span text:style-name="T17">wyklejanie postaci sportowca technik</text:span><text:span text:style-name="T18">ą kolażu </text:span></text:p>
              </text:list-item>
            </text:list>
            <text:p text:style-name="P8"><text:span text:style-name="T19">(praca grupowa).</text:span></text:p>
            <text:p text:style-name="P9"><text:span text:style-name="T20"/></text:p>
            <text:p text:style-name="P10"><text:span text:style-name="T21">Propozycje zabaw:</text:span></text:p>
            <text:p text:style-name="P11"><text:span text:style-name="T22"/></text:p>
            <text:list text:style-name="L12">
              <text:list-item>
                <text:p text:style-name="P12"><text:span text:style-name="T23">Zapoznanie z tre</text:span><text:span text:style-name="T24">ścią wiersza pt.<text:s/></text:span><text:span text:style-name="T25">„</text:span><text:span text:style-name="T26">Sport to zdrowie</text:span><text:span text:style-name="T27">”<text:s/></text:span><text:span text:style-name="T28">H.<text:s/></text:span><text:span text:style-name="T29">Świder. (zał.1. ).</text:span></text:p>
              </text:list-item>
              <text:list-item>
                <text:p text:style-name="P13"><text:span text:style-name="T30">Zabawy ruchowo-na</text:span><text:span text:style-name="T31">śladowcze do piosenek<text:s/></text:span><text:span text:style-name="T32">„</text:span><text:span text:style-name="T33">Gimnastyka</text:span><text:span text:style-name="T34">”,<text:s/></text:span><text:span text:style-name="T35">„</text:span><text:span text:style-name="T36">Boogie Woogie</text:span><text:span text:style-name="T37">”</text:span><text:span text:style-name="T38">,<text:s/></text:span><text:span text:style-name="T39">„</text:span><text:span text:style-name="T40">G</text:span><text:span text:style-name="T41">łowa m</text:span><text:span text:style-name="T42">ówi tak, g</text:span><text:span text:style-name="T43">łowa m</text:span><text:span text:style-name="T44">ówi nie</text:span><text:span text:style-name="T45">”.</text:span></text:p>
              </text:list-item>
              <text:list-item>
                <text:p text:style-name="P14"><text:span text:style-name="T46">Dopasowywanie sprz</text:span><text:span text:style-name="T47">ętu sportowego do odpowiedniej dyscypliny sportowej.</text:span></text:p>
              </text:list-item>
              <text:list-item>
                <text:p text:style-name="P14"><text:span text:style-name="T48">Tor przeszkód lub gimnastyka przy u</text:span><text:span text:style-name="T49">życiu woreczk</text:span><text:span text:style-name="T50">ów.</text:span></text:p>
              </text:list-item>
            </text:list>
            <text:p text:style-name="P15"><text:span text:style-name="T51"/></text:p>
            <text:p text:style-name="P16"><text:span text:style-name="T51"/></text:p>
          </table:table-cell>
        </table:table-row>
      </table:table>
      <text:p text:style-name="P18"><text:span text:style-name="T51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20"><text:span text:style-name="T51"/></text:p>
            <text:p text:style-name="P20"><text:span text:style-name="T52">SPACERY PO LESIE I<text:s/></text:span><text:span text:style-name="T53">ŁĄCE</text:span></text:p>
            <text:p text:style-name="P20"><text:span text:style-name="T54"/></text:p>
          </table:table-cell>
        </table:table-row>
        <table:table-row table:style-name="TableRow0201">
          <table:table-cell table:style-name="TableCell020100">
            <text:p text:style-name="P22"><text:span text:style-name="T54"/></text:p>
            <text:list text:style-name="L23">
              <text:list-item>
                <text:p text:style-name="P23"><text:span text:style-name="T55">Spacer<text:s text:c="2"/>po lesie<text:s/></text:span><text:span text:style-name="T56">–</text:span><text:span text:style-name="T57"><text:s/>poznajemy las -<text:s/></text:span><text:span text:style-name="T58">zapoznanie ze zwierz</text:span><text:span text:style-name="T59">ętami mieszkającymi w lesie przy pomocy ilustracji lub makiety lasu (wiewi</text:span><text:span text:style-name="T60">órka, nied</text:span><text:span text:style-name="T61">źwiedź, lis, dzik, jeż, sowa, dzięcioł, wilk, jeleń - wyb</text:span><text:span text:style-name="T62">ór 5 zwierz</text:span><text:span text:style-name="T63">ąt spośr</text:span><text:span text:style-name="T64">ód wymienionych). Zwrócenie uwagi na odpowiednie zachowanie si</text:span><text:span text:style-name="T65">ę w lesie (zachowanie ciszy, porządku oraz dbanie o przyrodę).</text:span></text:p>
              </text:list-item>
              <text:list-item>
                <text:p text:style-name="P23"><text:span text:style-name="T66">Kto mieszka na<text:s/></text:span><text:span text:style-name="T67">łące<text:s/></text:span><text:span text:style-name="T68">–</text:span><text:span text:style-name="T69"><text:s/></text:span><text:span text:style-name="T70">zapoznanie z owadami i zwierz</text:span><text:span text:style-name="T71">ętami mieszkającymi na łące na podstawie wiersza<text:s text:c="2"/>pt.</text:span><text:span text:style-name="T72">„</text:span><text:span text:style-name="T73">Łąka</text:span><text:span text:style-name="T74">”<text:s/></text:span><text:span text:style-name="T75">J. Salach w formie teatrzyku (zał. 2).</text:span></text:p>
              </text:list-item>
              <text:list-item>
                <text:p text:style-name="P23"><text:span text:style-name="T76">Co fruwa a co nie? -<text:s/></text:span><text:span text:style-name="T77">omówienie sposobów<text:s text:c="2"/>poruszania si</text:span><text:span text:style-name="T78">ę zwierząt i owad</text:span><text:span text:style-name="T79">ów.</text:span></text:p>
              </text:list-item>
              <text:list-item>
                <text:p text:style-name="P23"><text:span text:style-name="T80">Mieszka</text:span><text:span text:style-name="T81">ńcy łąki -<text:s/></text:span><text:span text:style-name="T82">układanie w całość wcześniej zamienionych poł</text:span><text:span text:style-name="T83">ówek zwierz</text:span><text:span text:style-name="T84">ąt </text:span></text:p>
              </text:list-item>
            </text:list>
            <text:p text:style-name="P24"><text:span text:style-name="T85">i owadów (np. pó</text:span><text:span text:style-name="T86">ł motyla i p</text:span><text:span text:style-name="T87">ó</text:span><text:span text:style-name="T88">ł pszczoły).</text:span></text:p>
            <text:list text:style-name="L25">
              <text:list-item>
                <text:p text:style-name="P25"><text:span text:style-name="T89">Kolorowe motyle - zabawa plastyczna -<text:s text:c="2"/></text:span><text:span text:style-name="T90">doklejanie cz</text:span><text:span text:style-name="T91">ęści motyla do rolki po papierze (skrzydła, cz</text:span><text:span text:style-name="T92">ó</text:span><text:span text:style-name="T93">łki).</text:span></text:p>
              </text:list-item>
            </text:list>
            <text:p text:style-name="P26"><text:span text:style-name="T94"/></text:p>
            <text:p text:style-name="P27"><text:span text:style-name="T95">Propozycje zabawy:</text:span></text:p>
            <text:p text:style-name="P27"><text:span text:style-name="T96"/></text:p>
            <text:list text:style-name="L28">
              <text:list-item>
                <text:p text:style-name="P28"><text:span text:style-name="T97">Zabawa ruchowo-na</text:span><text:span text:style-name="T98">śladowcza<text:s/></text:span><text:span text:style-name="T99"> </text:span><text:span text:style-name="T100">„</text:span><text:span text:style-name="T101">Bocian na<text:s/></text:span><text:span text:style-name="T102">łące</text:span><text:span text:style-name="T103">”</text:span><text:span text:style-name="T104">–</text:span><text:span text:style-name="T105"><text:s/>wed</text:span><text:span text:style-name="T106">ług pomysłu opiekunki.</text:span></text:p>
              </text:list-item>
              <text:list-item>
                <text:p text:style-name="P28"><text:span text:style-name="T107">Mini uk</text:span><text:span text:style-name="T108">ład do piosenki<text:s/></text:span><text:span text:style-name="T109">„</text:span><text:span text:style-name="T110">P</text:span><text:span text:style-name="T111">racowite pszczó</text:span><text:span text:style-name="T112">łki</text:span><text:span text:style-name="T113">”.</text:span></text:p>
              </text:list-item>
              <text:list-item>
                <text:p text:style-name="P28"><text:span text:style-name="T114">Zagadki o le</text:span><text:span text:style-name="T115">śnych zwierzętach i mieszkańcach łąki.</text:span></text:p>
              </text:list-item>
              <text:list-item>
                <text:p text:style-name="P28"><text:span text:style-name="T116">Zabawa ko</text:span><text:span text:style-name="T117">łowa<text:s/></text:span><text:span text:style-name="T118"> </text:span><text:span text:style-name="T119">„</text:span><text:span text:style-name="T120">Chodzi lisek</text:span><text:span text:style-name="T121">”</text:span><text:span text:style-name="T122">,<text:s/></text:span><text:span text:style-name="T123"> </text:span><text:span text:style-name="T124">„</text:span><text:span text:style-name="T125">Stary nied</text:span><text:span text:style-name="T126">źwiedź</text:span><text:span text:style-name="T127">”.</text:span></text:p>
              </text:list-item>
            </text:list>
            <text:p text:style-name="P29"><text:span text:style-name="T128"/></text:p>
          </table:table-cell>
        </table:table-row>
      </table:table>
      <text:p text:style-name="P31"><text:span text:style-name="T128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33"><text:span text:style-name="T128"/></text:p>
            <text:p text:style-name="P33"><text:span text:style-name="T129">MAJOWY PIKNIK</text:span></text:p>
            <text:p text:style-name="P33"><text:span text:style-name="T130"/></text:p>
          </table:table-cell>
        </table:table-row>
        <table:table-row table:style-name="TableRow0301">
          <table:table-cell table:style-name="TableCell030100">
            <text:p text:style-name="P36"><text:span text:style-name="T130"/></text:p>
            <text:list text:style-name="L37">
              <text:list-item>
                <text:p text:style-name="P37"><text:span text:style-name="T131">Kosz piknikowy<text:s/></text:span><text:span text:style-name="T132">–</text:span><text:span text:style-name="T133"><text:s/></text:span><text:span text:style-name="T134">zapoznanie z poj</text:span><text:span text:style-name="T135">ęciem piknik oraz z produktami spożywczymi jakie można zabrać na piknik i przedmiotami potrzebnymi do zorganizowania pikniku (kosz, koc, serwetki, kubek, talerzyk itd.).</text:span></text:p>
              </text:list-item>
              <text:list-item>
                <text:p text:style-name="P37"><text:span text:style-name="T136">Ciasteczka na piknik<text:s/></text:span><text:span text:style-name="T137">–</text:span><text:span text:style-name="T138"><text:s/></text:span><text:span text:style-name="T139">wspólne przygotowywanie ciasteczek lub ozdabianie ju</text:span><text:span text:style-name="T140">ż gotowych bądź wykonanie ciasteczek z masy solnej.</text:span></text:p>
              </text:list-item>
              <text:list-item>
                <text:p text:style-name="P37"><text:span text:style-name="T141">Formy<text:s text:c="2"/>aktywno</text:span><text:span text:style-name="T142">ści na pikniku<text:s/></text:span><text:span text:style-name="T143">–</text:span><text:span text:style-name="T144">om</text:span><text:span text:style-name="T145">ówienie aktywno</text:span><text:span text:style-name="T146">ści ruchowych połączone z ich prezentacją (zabawy z chustą animacyjną, piłką itd.).</text:span></text:p>
              </text:list-item>
              <text:list-item>
                <text:p text:style-name="P37"><text:span text:style-name="T147">Nasz piknik -<text:s/></text:span><text:span text:style-name="T148">zorganizowanie pikniku na<text:s/></text:span><text:span text:style-name="T149">świeżym powietrzu lub w sali, wsp</text:span><text:span text:style-name="T150">ólne spo</text:span><text:span text:style-name="T151">żywanie produkt</text:span><text:span text:style-name="T152">ów spo</text:span><text:span text:style-name="T153">żywczych z koszyka piknikowego.</text:span></text:p>
              </text:list-item>
              <text:list-item>
                <text:p text:style-name="P37"><text:span text:style-name="T154">Na talerzu - zabawa plastyczna -<text:s text:c="2"/></text:span><text:span text:style-name="T155">doklejanie do papierowego talerzyka<text:s text:c="2"/>produktów spo</text:span><text:span text:style-name="T156">żywczych wyciętych z gazet.</text:span></text:p>
              </text:list-item>
            </text:list>
            <text:p text:style-name="P38"><text:span text:style-name="T157"/></text:p>
            <text:p text:style-name="P39"><text:span text:style-name="T158">Propozycje zabawy:</text:span></text:p>
            <text:p text:style-name="P39"><text:span text:style-name="T159"/></text:p>
            <text:list text:style-name="L40">
              <text:list-item>
                <text:p text:style-name="P40"><text:span text:style-name="T160">Segregowanie przedmiotów, które powinny i nie powinny znale</text:span><text:span text:style-name="T161">źć się w koszyku piknikowym. </text:span></text:p>
              </text:list-item>
              <text:list-item>
                <text:p text:style-name="P40"><text:span text:style-name="T162">Opowie</text:span><text:span text:style-name="T163">ść ruchowa o przygotowaniach do pikniku według pomysłu opiekunki.</text:span></text:p>
              </text:list-item>
            </text:list>
            <text:p text:style-name="P41"><text:span text:style-name="T164"/></text:p>
          </table:table-cell>
        </table:table-row>
      </table:table>
      <text:p text:style-name="P43"><text:span text:style-name="T164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45"><text:span text:style-name="T164"/></text:p>
            <text:p text:style-name="P45"><text:span text:style-name="T165">DZIE</text:span><text:span text:style-name="T166">Ń MAMY I TATY</text:span></text:p>
            <text:p text:style-name="P45"><text:span text:style-name="T167"/></text:p>
          </table:table-cell>
        </table:table-row>
        <table:table-row table:style-name="TableRow0401">
          <table:table-cell table:style-name="TableCell040100">
            <text:p text:style-name="P47"><text:span text:style-name="T167"/></text:p>
            <text:list text:style-name="L48">
              <text:list-item>
                <text:p text:style-name="P48"><text:span text:style-name="T168">Moja mama i mój tata<text:s text:c="2"/>-<text:s/></text:span><text:span text:style-name="T169">przedstawienie sylwet mamy i taty,<text:s text:c="2"/>zwrócenie uwagi na ró</text:span><text:span text:style-name="T170">żnice w wyglądzie i garderobie. Prezentacja fotografii rodzic</text:span><text:span text:style-name="T171">ów przyniesionych przez dzieci. Rozmowy o rodzicach.</text:span></text:p>
              </text:list-item>
              <text:list-item>
                <text:p text:style-name="P48"><text:span text:style-name="T172">Pomagam rodzicom -<text:s/></text:span><text:span text:style-name="T173">omówienie w jaki sposób i w jakich pracach mo</text:span><text:span text:style-name="T174">żna pom</text:span><text:span text:style-name="T175">óc rodzicom - zabawa<text:s text:c="2"/>w k</text:span><text:span text:style-name="T176">ącikach tematycznych.</text:span></text:p>
              </text:list-item>
              <text:list-item>
                <text:p text:style-name="P48"><text:span text:style-name="T177">Bukiecik dla mamy-<text:s/></text:span><text:span text:style-name="T178">przedstawienie w formie flanelografu tre</text:span><text:span text:style-name="T179">ści wiersza pt:</text:span><text:span text:style-name="T180">„</text:span><text:span text:style-name="T181">Bukiecik dla mamy</text:span><text:span text:style-name="T182">”</text:span><text:span text:style-name="T183"><text:s/>M. Ponichter (za</text:span><text:span text:style-name="T184">ł. 3). </text:span></text:p>
              </text:list-item>
              <text:list-item>
                <text:p text:style-name="P48"><text:span text:style-name="T185">Prezenty dla mamy i taty<text:s/></text:span><text:span text:style-name="T186">–</text:span><text:span text:style-name="T187"><text:s/>rozmowa kierowana o tymza co jeste</text:span><text:span text:style-name="T188">śmy wdzięczni rodzicom i jakie prezenty chcielibyśmy podarować im w podziękowaniu.<text:s text:c="2"/>Wyb</text:span><text:span text:style-name="T189">ór prezentów spo</text:span><text:span text:style-name="T190">śr</text:span><text:span text:style-name="T191">ód ró</text:span><text:span text:style-name="T192">żnych ilustracji przedstawiających<text:s text:c="2"/>prezenty. </text:span></text:p>
              </text:list-item>
              <text:list-item>
                <text:p text:style-name="P48"><text:span text:style-name="T193">Bukiet dla rodziców - zabawa plastyczna<text:s/></text:span><text:span text:style-name="T194">–</text:span><text:span text:style-name="T195"><text:s/></text:span><text:span text:style-name="T196">doklejanie kwiatów wykonanych z filcu do papierowego wazonu.</text:span></text:p>
              </text:list-item>
            </text:list>
            <text:p text:style-name="P49"><text:span text:style-name="T197"/></text:p>
            <text:p text:style-name="P49"><text:span text:style-name="T197"/></text:p>
            <text:p text:style-name="P50"><text:span text:style-name="T198">Propozycje zabawy:</text:span></text:p>
            <text:list text:style-name="L51">
              <text:list-item>
                <text:p text:style-name="P51"><text:span text:style-name="T199">Przyporz</text:span><text:span text:style-name="T200">ądkowanie przedmiot</text:span><text:span text:style-name="T201">ów nale</text:span><text:span text:style-name="T202">żących do mamy i taty do ich sylwet</text:span></text:p>
              </text:list-item>
              <text:list-item>
                <text:p text:style-name="P51"><text:span text:style-name="T203">Prezentacja zawodów wykonywanych przez rodziców w formie ilustracji</text:span></text:p>
              </text:list-item>
              <text:list-item>
                <text:p text:style-name="P51"><text:span text:style-name="T203">Inscenizacja ruchowa wiersza<text:s text:c="2"/>pt.<text:s/></text:span><text:span text:style-name="T204">„</text:span><text:span text:style-name="T205">Zwariowany poranek</text:span><text:span text:style-name="T206">”</text:span><text:span text:style-name="T207"><text:s/>R. Witek (za</text:span><text:span text:style-name="T208">ł.4.).</text:span></text:p>
              </text:list-item>
            </text:list>
            <text:p text:style-name="P52"><text:span text:style-name="T209"/></text:p>
            <text:p text:style-name="P52"><text:span text:style-name="T209"/></text:p>
          </table:table-cell>
        </table:table-row>
      </table:table>
      <text:p text:style-name="P54"><text:span text:style-name="T209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56"><text:span text:style-name="T209"/></text:p>
            <text:p text:style-name="P56"><text:span text:style-name="T210">DZIE</text:span><text:span text:style-name="T211">Ń DZIECKA</text:span></text:p>
            <text:p text:style-name="P56"><text:span text:style-name="T212"/></text:p>
          </table:table-cell>
        </table:table-row>
        <table:table-row table:style-name="TableRow0501">
          <table:table-cell table:style-name="TableCell050100">
            <text:p text:style-name="P58"><text:span text:style-name="T212"/></text:p>
            <text:list text:style-name="L59">
              <text:list-item>
                <text:p text:style-name="P59"><text:span text:style-name="T213">W Dniu Dziecka -<text:s/></text:span><text:span text:style-name="T214">zapoznanie z ró</text:span><text:span text:style-name="T215">żnymi formami spędzania czasu z okazji Dnia Dziecka (spacer, wyjście na plac zabaw, do zoo, kina, teatru, do wesołego miasteczka, do parku, wyjście na lody itd.).</text:span></text:p>
              </text:list-item>
              <text:list-item>
                <text:p text:style-name="P59"><text:span text:style-name="T216">Bajka z okazji Dnia Dziecka<text:s/></text:span><text:span text:style-name="T217">–</text:span><text:span text:style-name="T218"><text:s/></text:span><text:span text:style-name="T219">prezentacja bajki pt.</text:span><text:span text:style-name="T220">„</text:span><text:span text:style-name="T221">Calineczka</text:span><text:span text:style-name="T222">”<text:s/></text:span><text:span text:style-name="T223"><text:s/>jako jedna z form sp</text:span><text:span text:style-name="T224">ędzania czasu z dzieckiem w dniu jego święta</text:span><text:span text:style-name="T225">.</text:span></text:p>
              </text:list-item>
              <text:list-item>
                <text:p text:style-name="P59"><text:span text:style-name="T226">Bal z okazji Dnia Dziecka -<text:s text:c="2"/></text:span><text:span text:style-name="T227">zorganizowanie zabaw muzyczno-ruchowych<text:s text:c="2"/>w po</text:span><text:span text:style-name="T228">łączeniu z r</text:span><text:span text:style-name="T229">ó</text:span><text:span text:style-name="T230">żnymi atrakcjami (malowanie twarzy, skręcanie balon</text:span><text:span text:style-name="T231">ów, puszczanie baniek, zabawy z chust</text:span><text:span text:style-name="T232">ą animacyjną itd.).</text:span></text:p>
              </text:list-item>
              <text:list-item>
                <text:p text:style-name="P59"><text:span text:style-name="T233">Historia o zagubionej zabawce. Palcem po<text:s/></text:span><text:span text:style-name="T234">śladzie -<text:s/></text:span><text:span text:style-name="T235">prezentacja historii dzieci, kt</text:span><text:span text:style-name="T236">óre zagubi</text:span><text:span text:style-name="T237">ły zabawkę. Dopasowywanie postaci dzieci do zabawek przesuwając palcem po śladzie.</text:span></text:p>
              </text:list-item>
              <text:list-item>
                <text:p text:style-name="P59"><text:span text:style-name="T238">Wymarzone prezenty z okazji Dnia Dziecka - zabawa plastyczna<text:s/></text:span><text:span text:style-name="T239">doklejanie wymarzonych prezentów do niebieskiej chmurki.</text:span></text:p>
              </text:list-item>
            </text:list>
            <text:p text:style-name="P60"><text:span text:style-name="T240"/></text:p>
            <text:p text:style-name="P61"><text:span text:style-name="T241">Propozycje zabawy:</text:span></text:p>
            <text:p text:style-name="P61"><text:span text:style-name="T242"/></text:p>
            <text:list text:style-name="L62">
              <text:list-item>
                <text:p text:style-name="P62"><text:span text:style-name="T243">Zabawy z balonem indywidualne i w parach</text:span></text:p>
              </text:list-item>
              <text:list-item>
                <text:p text:style-name="P62"><text:span text:style-name="T243">Inscenizacja wybranej bajki</text:span></text:p>
              </text:list-item>
              <text:list-item>
                <text:p text:style-name="P62"><text:span text:style-name="T243">Rozmowa o<text:s text:c="2"/>ulubionych zabawkach po</text:span><text:span text:style-name="T244">łączona z ich prezentacją</text:span></text:p>
              </text:list-item>
            </text:list>
            <text:p text:style-name="P63"><text:span text:style-name="T245"/></text:p>
            <text:p text:style-name="P63"><text:span text:style-name="T245"/></text:p>
          </table:table-cell>
        </table:table-row>
      </table:table>
      <text:p text:style-name="P65"><text:span text:style-name="T245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67"><text:span text:style-name="T246">ROZWÓJ RUCHOWY<text:s text:c="2"/>I UMUZYKALNIAJ</text:span><text:span text:style-name="T247">ĄCY</text:span><text:span text:style-name="T248"/></text:p>
          </table:table-cell>
        </table:table-row>
        <table:table-row table:style-name="TableRow0601">
          <table:table-cell table:style-name="TableCell060100">
            <text:list text:style-name="L70">
              <text:list-item>
                <text:p text:style-name="P70"><text:span text:style-name="T249">Kszta</text:span><text:span text:style-name="T250">łtowanie prawidłowej postawy ciała poprzez ćwiczenia z wykorzystaniem obręczy, woreczk</text:span><text:span text:style-name="T251">ów czyatlasu gimnastycznego (tam gdzie jest dost</text:span><text:span text:style-name="T252">ępny).</text:span></text:p>
              </text:list-item>
              <text:list-item>
                <text:p text:style-name="P70"><text:span text:style-name="T253">Rozwój motoryki ma</text:span><text:span text:style-name="T254">łej i dużej poprzez ilustrowanie gestem treści piosenek związanychz DniemMamy i Taty.</text:span></text:p>
              </text:list-item>
              <text:list-item>
                <text:p text:style-name="P71"><text:span text:style-name="T255">Wzmacnianie dolnych i górnych partii mi</text:span><text:span text:style-name="T256">ęśniowych przez naśladowanie zwierząt i owad</text:span><text:span text:style-name="T257">ów mieszkaj</text:span><text:span text:style-name="T258">ących na łące. </text:span></text:p>
              </text:list-item>
            </text:list>
            <text:p text:style-name="P72"><text:span text:style-name="T259"/></text:p>
          </table:table-cell>
        </table:table-row>
        <table:table-row table:style-name="TableRow0602">
          <table:table-cell table:style-name="TableCell060200">
            <text:p text:style-name="P74"><text:span text:style-name="T260">ROZWÓJ MANIPULACYJNY</text:span><text:span text:style-name="T261"/></text:p>
          </table:table-cell>
        </table:table-row>
        <table:table-row table:style-name="TableRow0603">
          <table:table-cell table:style-name="TableCell060300">
            <text:list text:style-name="L76">
              <text:list-item>
                <text:p text:style-name="P76"><text:span text:style-name="T262">Doskonalenie koordynacji wzrokowo<text:s/></text:span><text:span text:style-name="T263">–</text:span><text:span text:style-name="T264"><text:s/>ruchowej z wykorzystaniem dobieranek obrazkowych oraz ró</text:span><text:span text:style-name="T265">żnych prac plastycznych.</text:span></text:p>
              </text:list-item>
              <text:list-item>
                <text:p text:style-name="P76"><text:span text:style-name="T266">Rozwój sprawno</text:span><text:span text:style-name="T267">ści manualnej i logicznego myślenia poprzez segregowanie i układanie przedmiot</text:span><text:span text:style-name="T268">ów zgodnie z ich przeznaczeniem.</text:span></text:p>
              </text:list-item>
              <text:list-item>
                <text:p text:style-name="P76"><text:span text:style-name="T269">Doskonalenie precyzji ruchu d</text:span><text:span text:style-name="T270">łoni i palc</text:span><text:span text:style-name="T271">ów poprzez wykorzystanie korali, labiryntów, przewlekanek oraz uk</text:span><text:span text:style-name="T272">ładanie tor</text:span><text:span text:style-name="T273">ów.</text:span><text:span text:style-name="T274"/></text:p>
              </text:list-item>
            </text:list>
          </table:table-cell>
        </table:table-row>
        <table:table-row table:style-name="TableRow0604">
          <table:table-cell table:style-name="TableCell060400">
            <text:p text:style-name="P78"><text:span text:style-name="T275">ROZWÓJ EMOCJONALY I SPO</text:span><text:span text:style-name="T276">ŁECZNY</text:span><text:span text:style-name="T277"/></text:p>
          </table:table-cell>
        </table:table-row>
        <table:table-row table:style-name="TableRow0605">
          <table:table-cell table:style-name="TableCell060500">
            <text:list text:style-name="L80">
              <text:list-item>
                <text:p text:style-name="P80"><text:span text:style-name="T278">Nauka zgodnej zabawy w grupie np. dzielenie si</text:span><text:span text:style-name="T279">ę zabawkami w grupie r</text:span><text:span text:style-name="T280">ówie</text:span><text:span text:style-name="T281">śniczej. </text:span></text:p>
              </text:list-item>
              <text:list-item>
                <text:p text:style-name="P80"><text:span text:style-name="T282">Utrwalanie zasad panuj</text:span><text:span text:style-name="T283">ących w grupie np. sprzątanie zabawek, czekanie na swoją kolej.</text:span></text:p>
              </text:list-item>
              <text:list-item>
                <text:p text:style-name="P80"><text:span text:style-name="T284">Zach</text:span><text:span text:style-name="T285">ęcanie do używania zwrot</text:span><text:span text:style-name="T286">ów grzeczno</text:span><text:span text:style-name="T287">ściowych.</text:span></text:p>
              </text:list-item>
              <text:list-item>
                <text:p text:style-name="P80"><text:span text:style-name="T288">Doskonalenie czynno</text:span><text:span text:style-name="T289">ści samoobsługowych.</text:span></text:p>
              </text:list-item>
              <text:list-item>
                <text:p text:style-name="P80"><text:span text:style-name="T290">Stwarzanie atmosfery zaufania i poczucia bezpiecze</text:span><text:span text:style-name="T291">ństwa.</text:span></text:p>
              </text:list-item>
              <text:list-item>
                <text:p text:style-name="P80"><text:span text:style-name="T292">Nauka nazywania i radzenia sobie z negatywnymi emocjami (rozwi</text:span><text:span text:style-name="T293">ązywanie konflikt</text:span><text:span text:style-name="T294">ów, które mog</text:span><text:span text:style-name="T295">ą powstaćpodczas wsp</text:span><text:span text:style-name="T296">ólnej zabawy).<text:s text:c="3"/></text:span><text:span text:style-name="T297"/></text:p>
              </text:list-item>
            </text:list>
          </table:table-cell>
        </table:table-row>
      </table:table>
      <text:p text:style-name="P82"><text:span text:style-name="T297"/></text:p>
      <text:p text:style-name="P82"><text:span text:style-name="T298">Za</text:span><text:span text:style-name="T299">łącznik nr 1.</text:span></text:p>
      <text:p text:style-name="P83"><text:span text:style-name="T300">Wiersz H.<text:s/></text:span><text:span text:style-name="T301">Świder pt. "Sport to zdrowie".</text:span></text:p>
      <text:p text:style-name="P83"><text:span text:style-name="T302">Tato mówi:</text:span></text:p>
      <text:p text:style-name="P83"><text:span text:style-name="T302">"Sport to zdrowie".</text:span></text:p>
      <text:p text:style-name="P83"><text:span text:style-name="T302">A wi</text:span><text:span text:style-name="T303">ęc Tomek na boisku,</text:span></text:p>
      <text:p text:style-name="P83"><text:span text:style-name="T304">Pi</text:span><text:span text:style-name="T305">łkę kopie.</text:span></text:p>
      <text:p text:style-name="P83"><text:span text:style-name="T306">Darek pi</text:span><text:span text:style-name="T307">łkę rzuca w g</text:span><text:span text:style-name="T308">ór</text:span><text:span text:style-name="T309">ę,</text:span></text:p>
      <text:p text:style-name="P83"><text:span text:style-name="T310">Leci pi</text:span><text:span text:style-name="T311">łka ponad siatkę</text:span></text:p>
      <text:p text:style-name="P83"><text:span text:style-name="T312">A odrzuca j</text:span><text:span text:style-name="T313">ą Beatka.</text:span></text:p>
      <text:p text:style-name="P83"><text:span text:style-name="T314">W zimie sanki,<text:s/></text:span><text:span text:style-name="T315">łyżwy, narty,</text:span></text:p>
      <text:p text:style-name="P83"><text:span text:style-name="T316">Wszyscy bawi</text:span><text:span text:style-name="T317">ą się wspaniale</text:span></text:p>
      <text:p text:style-name="P83"><text:span text:style-name="T318">I ty kolego pami</text:span><text:span text:style-name="T319">ętaj, nie leż,</text:span></text:p>
      <text:p text:style-name="P83"><text:span text:style-name="T320">Nie<text:s/></text:span><text:span text:style-name="T321">śpij, biegaj stale.</text:span></text:p>
      <text:p text:style-name="P83"><text:span text:style-name="T322">Baw si</text:span><text:span text:style-name="T323">ę z nami na podw</text:span><text:span text:style-name="T324">órzu,</text:span></text:p>
      <text:p text:style-name="P83"><text:span text:style-name="T325">Tam jest mniej py</text:span><text:span text:style-name="T326">łu i kurzu,</text:span></text:p>
      <text:p text:style-name="P83"><text:span text:style-name="T327">Nabierzesz si</text:span><text:span text:style-name="T328">ły i zdrowia,</text:span></text:p>
      <text:p text:style-name="P83"><text:span text:style-name="T329">Mo</text:span><text:span text:style-name="T330">żesz się zahartować,</text:span></text:p>
      <text:p text:style-name="P83"><text:span text:style-name="T331">Nie b</text:span><text:span text:style-name="T332">ędziesz nigdy chorować.</text:span></text:p>
      <text:p text:style-name="P83"><text:span text:style-name="T333"/></text:p>
      <text:p text:style-name="P83"><text:span text:style-name="T334">Za</text:span><text:span text:style-name="T335">łącznik nr 2.</text:span></text:p>
      <text:p text:style-name="P83"><text:span text:style-name="T336">Wiersz I. Salach<text:s/></text:span><text:span text:style-name="T337">„</text:span><text:span text:style-name="T338">Łąka” </text:span></text:p>
      <text:p text:style-name="P83"><text:span text:style-name="T339">Łąka tylu ma mieszkańc</text:span><text:span text:style-name="T340">ów,</text:span></text:p>
      <text:p text:style-name="P83"><text:span text:style-name="T341">zwierz</text:span><text:span text:style-name="T342">ąt, roślin kolorowych.</text:span></text:p>
      <text:p text:style-name="P83"><text:span text:style-name="T343">Tu motylek, a tam pszczó</text:span><text:span text:style-name="T344">łka,</text:span></text:p>
      <text:p text:style-name="P83"><text:span text:style-name="T345">tutaj kwiatek<text:s/></text:span><text:span text:style-name="T346">–</text:span><text:span text:style-name="T347"><text:s/>o, r</text:span><text:span text:style-name="T348">ó</text:span><text:span text:style-name="T349">żowy!</text:span></text:p>
      <text:p text:style-name="P83"><text:span text:style-name="T350">Z kopca wyszed</text:span><text:span text:style-name="T351">ł krecik mały,</text:span></text:p>
      <text:p text:style-name="P83"><text:span text:style-name="T352">obok niego idzie mrówka.</text:span></text:p>
      <text:p text:style-name="P83"><text:span text:style-name="T352">Na rumianku w krasnej sukni przycupn</text:span><text:span text:style-name="T353">ęła boża kr</text:span><text:span text:style-name="T354">ówka.</text:span></text:p>
      <text:p text:style-name="P83"><text:span text:style-name="T355">Nad t</text:span><text:span text:style-name="T356">ą łąką kolorową bal wydały dziś motyle.</text:span></text:p>
      <text:p text:style-name="P83"><text:span text:style-name="T357">Zapraszaj</text:span><text:span text:style-name="T358">ą wszystkie dzieci,</text:span></text:p>
      <text:p text:style-name="P83"><text:span text:style-name="T359">wi</text:span><text:span text:style-name="T360">ęc zatańczmy z nimi chwilę.</text:span></text:p>
      <text:p text:style-name="P83"><text:span text:style-name="T361"/></text:p>
      <text:p text:style-name="P83"><text:span text:style-name="T362">Za</text:span><text:span text:style-name="T363">łącznik nr 3.</text:span></text:p>
      <table:table table:style-name="Table07">
        <table:table-column table:style-name="TableColumn0700"/>
        <table:table-row table:style-name="TableRow0700">
          <table:table-cell table:style-name="TableCell070000">
            <table:table table:style-name="Table08">
              <table:table-column table:style-name="TableColumn0800"/>
              <table:table-row table:style-name="TableRow0800">
                <table:table-cell table:style-name="TableCell080000">
                  <text:p text:style-name="P86"><text:span text:style-name="T365">Wiersz pt<text:s/></text:span><text:span text:style-name="T366">„</text:span><text:span text:style-name="T367">Bukiecik dla mamy</text:span><text:span text:style-name="T368">”<text:s/></text:span><text:span text:style-name="T369">M. Ponichter</text:span><text:span text:style-name="T370"/></text:p>
                </table:table-cell>
              </table:table-row>
            </table:table>
            <text:p text:style-name="P88"><text:span text:style-name="T370"/></text:p>
            <text:p text:style-name="P88"><text:span text:style-name="T371">Dzi</text:span><text:span text:style-name="T372">ś dla Ciebie Mamo świeci słońce złote, <text:line-break/>dla Ciebie na oknie usiadł barwny motyl. <text:line-break/>Dziś dla Ciebie Mamo płyną barwne chmurki <text:line-break/>a wiatr je układa w<text:s/></text:span><text:a xlink:href="http://zyczenia.tja.pl/bozonarodzeniowe"><text:span text:style-name="T374">świąteczne</text:span></text:a><text:span text:style-name="T375">laurki. <text:line-break/>Dzi</text:span><text:span text:style-name="T376">ś dla Ciebie Mamo śpiewa ptak na klonie <text:line-break/>i dla Ciebie kwiaty pachną też w wazonie. <text:line-break/>Dzisiaj droga Mamo masz twarz uśmiechniętą, <text:line-break/>niech przez rok cały trwa to wielkie święto.</text:span></text:p>
            <text:p text:style-name="P88"><text:span text:style-name="T377"/></text:p>
          </table:table-cell>
        </table:table-row>
      </table:table>
      <text:p text:style-name="P90"><text:span text:style-name="T377"/></text:p>
      <text:p text:style-name="P90"><text:span text:style-name="T378">Za</text:span><text:span text:style-name="T379">łącznik nr 4.</text:span></text:p>
      <text:p text:style-name="P90"><text:span text:style-name="T380">Wiersz<text:s/></text:span><text:span text:style-name="T381">R. Witek</text:span><text:span text:style-name="T382"><text:s/></text:span><text:span text:style-name="T383">„</text:span><text:span text:style-name="T384">Zwariowany poranek</text:span><text:span text:style-name="T385">”</text:span><text:span text:style-name="T386">.</text:span><text:span text:style-name="T387"> </text:span></text:p>
      <text:p text:style-name="P90"><text:span text:style-name="T388">Idzie tata na paluszkach, (dzieci id</text:span><text:span text:style-name="T389">ą na placach)</text:span><text:span text:style-name="T390"><text:line-break/></text:span><text:span text:style-name="T391">cicho skrada się do ł</text:span><text:span text:style-name="T392">ó</text:span><text:span text:style-name="T393">żka, (kładą palce na ustach i m</text:span><text:span text:style-name="T394">ówi</text:span><text:span text:style-name="T395">ą ciiiii)</text:span><text:span text:style-name="T396"><text:line-break/></text:span><text:span text:style-name="T397">w mamy ucho szepcze zdanie: (szeptają po cichu)</text:span><text:span text:style-name="T398"><text:line-break/></text:span><text:span text:style-name="T399">- Wstawaj mamo na śniadanie ! (powtarzają zdanie)</text:span><text:span text:style-name="T400"><text:line-break/><text:line-break/></text:span><text:span text:style-name="T401">Mama zrywa się z pościeli, (wyciągają ręce do g</text:span><text:span text:style-name="T402">óry i podskakuj</text:span><text:span text:style-name="T403">ą)</text:span><text:span text:style-name="T404"><text:line-break/></text:span><text:span text:style-name="T405">gładzi włosy, ł</text:span><text:span text:style-name="T406">ó</text:span><text:span text:style-name="T407">żko ścieli, (poprawiają włosy i podnoszą<text:s/></text:span><text:span text:style-name="T408">„</text:span><text:span text:style-name="T409">ko</text:span><text:span text:style-name="T410">łdrę”)</text:span><text:span text:style-name="T411"><text:line-break/></text:span><text:span text:style-name="T412">pędzi szybko wprost do szafy, (biegną)</text:span><text:span text:style-name="T413"><text:line-break/></text:span><text:span text:style-name="T414">wkłada bluzkę, tę w żyrafy. (naśladują zakładanie bluzki)</text:span><text:span text:style-name="T415"><text:line-break/><text:line-break/></text:span><text:span text:style-name="T416">Stawia czajnik na kuchence, (trzymają przedmiot i stawiają go)</text:span><text:span text:style-name="T417"><text:line-break/></text:span><text:span text:style-name="T418">potem bierze mnie za ręce, (robią z ramion kołyskę)</text:span><text:span text:style-name="T419"><text:line-break/></text:span><text:span text:style-name="T420">są gilgotki, jest ściskanie, (wzajemnie się łaskoczą i obejmują)</text:span><text:span text:style-name="T421"><text:line-break/></text:span><text:span text:style-name="T422">plus turlanie na tapczanie. (turlają się po dywanie)</text:span><text:span text:style-name="T423"><text:line-break/><text:line-break/></text:span><text:span text:style-name="T424">Co w tym czasie robi tata ? (rozkładają ręce)</text:span><text:span text:style-name="T425"><text:line-break/></text:span><text:span text:style-name="T426">Lista zajęć jest bogata:</text:span><text:span text:style-name="T427"><text:line-break/></text:span><text:span text:style-name="T428">parzy kawę, piecze grzanki (pokazują na palcach listę czynności),</text:span><text:span text:style-name="T429"><text:line-break/></text:span><text:span text:style-name="T430">kładzie noże, stawia szklanki.</text:span><text:span text:style-name="T431"><text:line-break/><text:line-break/></text:span><text:span text:style-name="T432">Gdy śniadanie już zjedzone, (głaszczą się po brzuchach)</text:span><text:span text:style-name="T433"><text:line-break/></text:span><text:span text:style-name="T434">mama mruga w moją stronę, (mrugają jednym okiem)</text:span><text:span text:style-name="T435"><text:line-break/></text:span><text:span text:style-name="T436">Wkładaj kurtkę, halo<text:s text:c="2"/>Wiola! (przywołują kogoś ruchem ręki)</text:span><text:span text:style-name="T437"><text:line-break/></text:span><text:span text:style-name="T438">Bo jedziemy do przedszkola. (naśladują jazdę samochodem).</text:span><text:span text:style-name="T439"><text:line-break/><text:line-break/></text:span><text:span text:style-name="T440">Tata krztusi się ze śmiechu, (śmieją się )</text:span><text:span text:style-name="T441"><text:line-break/></text:span><text:span text:style-name="T442">Mamo, mamo, dość pośpiechu! (grożą palcem)</text:span><text:span text:style-name="T443"><text:line-break/></text:span><text:span text:style-name="T444">Dopij kawę, pogłaszcz kota, (naśladują picie i głaskanie kota).</text:span><text:span text:style-name="T445"><text:line-break/></text:span><text:span text:style-name="T446">Dzisiaj przecież jest sobota! (kiwają głowami).</text:span><text:span text:style-name="T4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