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6.00pt"/>
    </style:style>
    <style:style style:name="P2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5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8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11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19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22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1.40pt" fo:text-indent="-1.40pt">
        <style:tab-stops>
          <style:tab-stop style:position="452.10pt"/>
        </style:tab-stops>
      </style:paragraph-properties>
    </style:style>
    <style:style style:name="P38" style:family="paragraph">
      <style:paragraph-properties fo:line-height="105.00%" fo:text-align="left" fo:margin-bottom="6.00pt"/>
    </style:style>
    <style:style style:name="P39" style:family="paragraph">
      <style:paragraph-properties fo:line-height="100.00%" fo:text-align="left" fo:margin-bottom="6.00pt"/>
    </style:style>
    <style:style style:name="P40" style:family="paragraph">
      <style:paragraph-properties fo:line-height="100.00%" fo:text-align="left"/>
    </style:style>
    <style:style style:name="TableColumn0100" style:family="table-column">
      <style:table-column-properties style:column-width="6.298611in"/>
    </style:style>
    <style:style style:name="Table01" style:family="table">
      <style:table-properties style:width="6.298611in" fo:margin-left="0.000000in" style:writing-mode="lr" table:align="left" style:may-break-between-rows="true"/>
    </style:style>
    <style:style style:name="TableRow0100" style:family="table-row">
      <style:table-row-properties style:min-row-height="0.356944in"/>
    </style:style>
    <style:style style:name="TableCell010000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Row0102" style:family="table-row">
      <style:table-row-properties style:min-row-height="0.401389in"/>
    </style:style>
    <style:style style:name="TableCell010200" style:family="table-cell">
      <style:table-cell-properties fo:border-top="0.000694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Row0106" style:family="table-row">
      <style:table-row-properties style:min-row-height="0.453472in"/>
    </style:style>
    <style:style style:name="TableCell010600" style:family="table-cell">
      <style:table-cell-properties fo:border-top="0.000694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PLAN PRACY OPIEKU</text:span><text:span text:style-name="T2">ŃCZO<text:s/></text:span><text:span text:style-name="T3">–</text:span><text:span text:style-name="T4"><text:s/>WYCHOWAWCZEJ GRUPA II </text:span></text:p>
      <text:p text:style-name="P1"><text:span text:style-name="T5">MAJ 2019</text:span></text:p>
      <text:p text:style-name="P1"><text:span text:style-name="T6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7">Temat: Mieszka</text:span><text:span text:style-name="T8">ńcy Łąki</text:span><text:span text:style-name="T9"/></text:p>
          </table:table-cell>
        </table:table-row>
        <table:table-row table:style-name="TableRow0101">
          <table:table-cell table:style-name="TableCell010100">
            <text:p text:style-name="P6"><text:span text:style-name="T9"/></text:p>
            <text:p text:style-name="P6"><text:span text:style-name="T10">1.</text:span><text:span text:style-name="T11">„</text:span><text:span text:style-name="T12">Kogo spotkamy na<text:s/></text:span><text:span text:style-name="T13">łące ?”<text:s/></text:span><text:span text:style-name="T14">–</text:span><text:span text:style-name="T15"><text:s/>teatrzyk sylwet na podst. wiersza L. Salach<text:s/></text:span><text:span text:style-name="T16">„</text:span><text:span text:style-name="T17">Łąka” (zał. 1). Zapoznanie dzieci z owadami i zwierzętami mieszkającymi na łące. Rozmowa na temat wiersza.</text:span></text:p>
            <text:p text:style-name="P6"><text:span text:style-name="T18"/></text:p>
            <text:p text:style-name="P6"><text:span text:style-name="T19">2.</text:span><text:span text:style-name="T20">„</text:span><text:span text:style-name="T21">Odg</text:span><text:span text:style-name="T22">łosy łąki”<text:s/></text:span><text:span text:style-name="T23">–</text:span><text:span text:style-name="T24">przedstawienie obrazk</text:span><text:span text:style-name="T25">ów i odg</text:span><text:span text:style-name="T26">łos</text:span><text:span text:style-name="T27">ów mieszka</text:span><text:span text:style-name="T28">ńc</text:span><text:span text:style-name="T29">ów<text:s/></text:span><text:span text:style-name="T30">łąki ( pszczoła, bocian, żaba itp.)</text:span></text:p>
            <text:p text:style-name="P6"><text:span text:style-name="T31"/></text:p>
            <text:p text:style-name="P6"><text:span text:style-name="T32">3.</text:span><text:span text:style-name="T33">„</text:span><text:span text:style-name="T34">Biedronka</text:span><text:span text:style-name="T35">”<text:s/></text:span><text:span text:style-name="T36">–</text:span><text:span text:style-name="T37"><text:s/>praca plastyczna. Wyklejanie kropek i oczu biedronki czarn</text:span><text:span text:style-name="T38">ą i białą bibułą. </text:span></text:p>
            <text:p text:style-name="P6"><text:span text:style-name="T39"/></text:p>
            <text:p text:style-name="P6"><text:span text:style-name="T40">Proponowane zabawy:</text:span></text:p>
            <text:p text:style-name="P6"><text:span text:style-name="T41">- zagadki s</text:span><text:span text:style-name="T42">łowno- ruchowe o zwierzątkach mieszkających na łące.</text:span></text:p>
            <text:p text:style-name="P6"><text:span text:style-name="T43">- dopasowywanie mieszka</text:span><text:span text:style-name="T44">ńc</text:span><text:span text:style-name="T45">ów<text:s/></text:span><text:span text:style-name="T46">łąki do ich cieni.</text:span></text:p>
            <text:p text:style-name="P6"><text:span text:style-name="T47">- zabawy ruchowe przy piosenkach<text:s/></text:span><text:span text:style-name="T48">„</text:span><text:span text:style-name="T49">Żabki i bociany”,<text:s/></text:span><text:span text:style-name="T50">„</text:span><text:span text:style-name="T51">Przylecia</text:span><text:span text:style-name="T52">ła mucha i zrobiła bzz”,<text:s/></text:span><text:span text:style-name="T53">„</text:span><text:span text:style-name="T54">Kle- kle bo</text:span><text:span text:style-name="T55">ćku”,<text:s/></text:span><text:span text:style-name="T56">„</text:span><text:span text:style-name="T57">Mucha w Mucholocie</text:span><text:span text:style-name="T58">”</text:span><text:span text:style-name="T59">.</text:span></text:p>
            <text:p text:style-name="P6"><text:span text:style-name="T60"/></text:p>
          </table:table-cell>
        </table:table-row>
        <table:table-row table:style-name="TableRow0102">
          <table:table-cell table:style-name="TableCell010200">
            <text:p text:style-name="P9"><text:span text:style-name="T61">Temat: Pszczó</text:span><text:span text:style-name="T62">łka Maja</text:span><text:span text:style-name="T63"/></text:p>
          </table:table-cell>
        </table:table-row>
        <table:table-row table:style-name="TableRow0103">
          <table:table-cell table:style-name="TableCell010300">
            <text:p text:style-name="P12"><text:span text:style-name="T63"/></text:p>
            <text:p text:style-name="P12"><text:span text:style-name="T64">1.<text:s/></text:span><text:span text:style-name="T65">„</text:span><text:span text:style-name="T66">Ma</text:span><text:span text:style-name="T67">ła Maja”</text:span><text:span text:style-name="T68">–</text:span><text:span text:style-name="T69"><text:s/>zapoznanie dzieci z postaci</text:span><text:span text:style-name="T70">ą Pszcz</text:span><text:span text:style-name="T71">ó</text:span><text:span text:style-name="T72">łki Mai na podstawie ilustracji.</text:span></text:p>
            <text:p text:style-name="P12"><text:span text:style-name="T73"/></text:p>
            <text:p text:style-name="P12"><text:span text:style-name="T74">2.<text:s/></text:span><text:span text:style-name="T75">„</text:span><text:span text:style-name="T76">Ule</text:span><text:span text:style-name="T77">”</text:span><text:span text:style-name="T78"><text:s/></text:span><text:span text:style-name="T79">–</text:span><text:span text:style-name="T80"><text:s/></text:span><text:span text:style-name="T81">zapoznanie dzieci z historyjk</text:span><text:span text:style-name="T82">ą obrazkową<text:s/></text:span><text:span text:style-name="T83">„</text:span><text:span text:style-name="T84">Sk</text:span><text:span text:style-name="T85">ąd się bierze mi</text:span><text:span text:style-name="T86">ód ?”, a tak</text:span><text:span text:style-name="T87">że z domkami, w kt</text:span><text:span text:style-name="T88">órych mieszkaj</text:span><text:span text:style-name="T89">ą pszcz</text:span><text:span text:style-name="T90">ó</text:span><text:span text:style-name="T91">łki. </text:span></text:p>
            <text:p text:style-name="P12"><text:span text:style-name="T92"/></text:p>
            <text:p text:style-name="P12"><text:span text:style-name="T93">3.<text:s/></text:span><text:span text:style-name="T94">„</text:span><text:span text:style-name="T95">Pszczele d</text:span><text:span text:style-name="T96">źwięki”<text:s/></text:span><text:span text:style-name="T97">–</text:span><text:span text:style-name="T98"><text:s/>opiekunka zapoznaje dzieci z odg</text:span><text:span text:style-name="T99">łosami wydawanymi przez pszczołę. Następnie wsp</text:span><text:span text:style-name="T100">ólnie na</text:span><text:span text:style-name="T101">śladują odgłosy pszcz</text:span><text:span text:style-name="T102">ó</text:span><text:span text:style-name="T103">ł. Kolejno w rytm tamburyna dzieci naśladują latające pszczoły. W momencie gdy tamburyno cichnie, dzieci kucają i naśladują dźwięki, kt</text:span><text:span text:style-name="T104">óre wydaje pszczo</text:span><text:span text:style-name="T105">ła.</text:span></text:p>
            <text:p text:style-name="P12"><text:span text:style-name="T106"/></text:p>
            <text:p text:style-name="P12"><text:span text:style-name="T107">4.<text:s/></text:span><text:span text:style-name="T108">„</text:span><text:span text:style-name="T109">Pracowite Pszcz</text:span><text:span text:style-name="T110">ó</text:span><text:span text:style-name="T111">łki”<text:s/></text:span><text:span text:style-name="T112">–</text:span><text:span text:style-name="T113"><text:s/>przedstawienie wiersza ,,Pracowite Pszcz</text:span><text:span text:style-name="T114">ó</text:span><text:span text:style-name="T115">łki” metodą flanelografu lub historyjki obrazkowej ( zał nr2).</text:span></text:p>
            <text:p text:style-name="P12"><text:span text:style-name="T116"/></text:p>
            <text:p text:style-name="P12"><text:span text:style-name="T117">5.<text:s/></text:span><text:span text:style-name="T118">„</text:span><text:span text:style-name="T119">Nasza pszczo</text:span><text:span text:style-name="T120">ła”<text:s/></text:span><text:span text:style-name="T121">–</text:span><text:span text:style-name="T122"><text:s/>wsp</text:span><text:span text:style-name="T123">ólna praca plastyczna. Malowanie palcami nakonturze postaci pszczó</text:span><text:span text:style-name="T124">łki z użyciemfarb.</text:span></text:p>
            <text:p text:style-name="P12"><text:span text:style-name="T125"/></text:p>
            <text:p text:style-name="P12"><text:span text:style-name="T126">Proponowanie zabawy:</text:span></text:p>
            <text:p text:style-name="P12"><text:span text:style-name="T127">- Zabawa d</text:span><text:span text:style-name="T128">źwiękonaśladowcza<text:s/></text:span><text:span text:style-name="T129">„</text:span><text:span text:style-name="T130">Pszczo</text:span><text:span text:style-name="T131">ła”,<text:s/></text:span><text:span text:style-name="T132">„</text:span><text:span text:style-name="T133">Pszcz</text:span><text:span text:style-name="T134">ó</text:span><text:span text:style-name="T135">łka śpi w ogrodzie”.</text:span></text:p>
            <text:p text:style-name="P12"><text:span text:style-name="T136">- Zabawa ruchowa<text:s/></text:span><text:span text:style-name="T137">„</text:span><text:span text:style-name="T138">Pszcz</text:span><text:span text:style-name="T139">ó</text:span><text:span text:style-name="T140">łki do ula” z wykorzystaniem obręczy i tamburyna.</text:span></text:p>
            <text:p text:style-name="P12"><text:span text:style-name="T141"/></text:p>
          </table:table-cell>
        </table:table-row>
        <table:table-row table:style-name="TableRow0104">
          <table:table-cell table:style-name="TableCell010400">
            <text:p text:style-name="P14"><text:span text:style-name="T142">Temat: Aktywny maluch</text:span></text:p>
            <text:p text:style-name="P15"><text:span text:style-name="T143"> </text:span><text:span text:style-name="T144"/></text:p>
          </table:table-cell>
        </table:table-row>
        <table:table-row table:style-name="TableRow0105">
          <table:table-cell table:style-name="TableCell010500">
            <text:p text:style-name="P17"><text:span text:style-name="T144"/></text:p>
            <text:p text:style-name="P17"><text:span text:style-name="T145">1.<text:s/></text:span><text:span text:style-name="T146">„</text:span><text:span text:style-name="T147">R</text:span><text:span text:style-name="T148">ęce do g</text:span><text:span text:style-name="T149">óry hop sa sa”</text:span><text:span text:style-name="T150">–</text:span><text:span text:style-name="T151"><text:s/>wprowadzenie dzieci w tematyk</text:span><text:span text:style-name="T152">ę sportu poprzez </text:span></text:p>
            <text:p text:style-name="P17"><text:span text:style-name="T153">zapoznanie z wierszem (za</text:span><text:span text:style-name="T154">ł nr 3). Wsp</text:span><text:span text:style-name="T155">ólne na</text:span><text:span text:style-name="T156">śladowanie treści wiersza ruchem i gestem.</text:span></text:p>
            <text:p text:style-name="P17"><text:span text:style-name="T157"/></text:p>
            <text:p text:style-name="P17"><text:span text:style-name="T158">2.<text:s/></text:span><text:span text:style-name="T159">„</text:span><text:span text:style-name="T160">Celowanie do obr</text:span><text:span text:style-name="T161">ęczy”<text:s/></text:span><text:span text:style-name="T162">–</text:span><text:span text:style-name="T163"><text:s/>dzieci ustawiaj</text:span><text:span text:style-name="T164">ą się w dwa rzędy. Przed każdym z nichustawione są obręcze. Zadaniem dzieci jest wrzucenie do nich woreczka. </text:span></text:p>
            <text:p text:style-name="P17"><text:span text:style-name="T165"/></text:p>
            <text:p text:style-name="P17"><text:span text:style-name="T166">3.<text:s/></text:span><text:span text:style-name="T167">„</text:span><text:span text:style-name="T168">Zabawy sportowe</text:span><text:span text:style-name="T169">”</text:span><text:span text:style-name="T170"><text:s/></text:span><text:span text:style-name="T171">–</text:span><text:span text:style-name="T172"><text:s/>prezentacja r</text:span><text:span text:style-name="T173">ó</text:span><text:span text:style-name="T174">żnych zabaw sportowych. Dobieranka obrazkowa, np. jazda na rowerze<text:s/></text:span><text:span text:style-name="T175">–</text:span><text:span text:style-name="T176"><text:s/>rower, boisko<text:s/></text:span><text:span text:style-name="T177">–</text:span><text:span text:style-name="T178"><text:s/>pi</text:span><text:span text:style-name="T179">łka nożna, jazda na wrotkach<text:s/></text:span><text:span text:style-name="T180">–</text:span><text:span text:style-name="T181"><text:s/>wrotki.</text:span></text:p>
            <text:p text:style-name="P17"><text:span text:style-name="T182"/></text:p>
            <text:p text:style-name="P17"><text:span text:style-name="T183">4.</text:span><text:span text:style-name="T184">„</text:span><text:span text:style-name="T185">Dzie</text:span><text:span text:style-name="T186">ń sportowy”<text:s/></text:span><text:span text:style-name="T187">–</text:span><text:span text:style-name="T188"><text:s/>zabawy ruchowe z wykorzystaniem je</text:span><text:span text:style-name="T189">ździk</text:span><text:span text:style-name="T190">ów, kó</text:span><text:span text:style-name="T191">ł hula-hop, piłeczek, obręczy, tunelu, toru przeszk</text:span><text:span text:style-name="T192">ód, chusty animacyjnej itp.</text:span></text:p>
            <text:p text:style-name="P17"><text:span text:style-name="T193"/></text:p>
            <text:p text:style-name="P17"><text:span text:style-name="T194">5. Praca plastyczna<text:s/></text:span><text:span text:style-name="T195">„</text:span><text:span text:style-name="T196">Rowerek</text:span><text:span text:style-name="T197">”</text:span><text:span text:style-name="T198">. Wyklejanie roweru metod</text:span><text:span text:style-name="T199">ą kolażu.</text:span></text:p>
            <text:p text:style-name="P17"><text:span text:style-name="T200"/></text:p>
            <text:p text:style-name="P17"><text:span text:style-name="T201">Proponowane zabawy:</text:span></text:p>
            <text:p text:style-name="P17"><text:span text:style-name="T202">- Zabawy ruchowe do wiersza<text:s/></text:span><text:span text:style-name="T203">„</text:span><text:span text:style-name="T204">Sport do zdrowie</text:span><text:span text:style-name="T205">”</text:span><text:span text:style-name="T206">.</text:span></text:p>
            <text:p text:style-name="P17"><text:span text:style-name="T207">- Tor przeszkód zbudowany z dost</text:span><text:span text:style-name="T208">ępnych element</text:span><text:span text:style-name="T209">ów wyposa</text:span><text:span text:style-name="T210">żenia sali.</text:span></text:p>
            <text:p text:style-name="P17"><text:span text:style-name="T211">- Zabawa ruchowa z elementami usprawniania równowagi np. przechodzenie po<text:s/></text:span><text:span text:style-name="T212">ławeczce.</text:span></text:p>
            <text:p text:style-name="P17"><text:span text:style-name="T213"/></text:p>
          </table:table-cell>
        </table:table-row>
        <table:table-row table:style-name="TableRow0106">
          <table:table-cell table:style-name="TableCell010600">
            <text:p text:style-name="P20"><text:span text:style-name="T214">Temat: Moja mama i mój tata</text:span><text:span text:style-name="T215"/></text:p>
          </table:table-cell>
        </table:table-row>
        <table:table-row table:style-name="TableRow0107">
          <table:table-cell table:style-name="TableCell010700">
            <text:p text:style-name="P23"><text:span text:style-name="T215"/></text:p>
            <text:p text:style-name="P23"><text:span text:style-name="T216">1.<text:s/></text:span><text:span text:style-name="T217">„</text:span><text:span text:style-name="T218">W rodzinnym kr</text:span><text:span text:style-name="T219">ęgu”.<text:s/></text:span><text:span text:style-name="T220">Przedstawienie ilustracji, na kt</text:span><text:span text:style-name="T221">órych jest mama i tata. Okre</text:span><text:span text:style-name="T222">ślanie relacji w rodzinie. Rozmowa z dziećmi na temat członk</text:span><text:span text:style-name="T223">ów ich rodziny.</text:span></text:p>
            <text:p text:style-name="P23"><text:span text:style-name="T224"/></text:p>
            <text:p text:style-name="P23"><text:span text:style-name="T225">2.<text:s/></text:span><text:span text:style-name="T226">„</text:span><text:span text:style-name="T227">Co robi mama ? Co robi tata ?</text:span><text:span text:style-name="T228">”</text:span><text:span text:style-name="T229"><text:s/></text:span><text:span text:style-name="T230">–</text:span><text:span text:style-name="T231"><text:s/>przedstawienie zaj</text:span><text:span text:style-name="T232">ęć rodzic</text:span><text:span text:style-name="T233">ów z wykorzystaniem ilustracji obrazkowych. Dzieci na</text:span><text:span text:style-name="T234">śladują opiekunkę, kt</text:span><text:span text:style-name="T235">óra demonstruje czynno</text:span><text:span text:style-name="T236">ści, kt</text:span><text:span text:style-name="T237">óre wykonuje mama i tata.</text:span></text:p>
            <text:p text:style-name="P23"><text:span text:style-name="T238"/></text:p>
            <text:p text:style-name="P23"><text:span text:style-name="T239">3.<text:s/></text:span><text:span text:style-name="T240">,,Jestem mam</text:span><text:span text:style-name="T241">ą,<text:s text:c="2"/>jestem tatą”<text:s/></text:span><text:span text:style-name="T242">–</text:span><text:span text:style-name="T243"><text:s/>k</text:span><text:span text:style-name="T244">ąciki tematyczne związane z mamą i tatą.</text:span></text:p>
            <text:p text:style-name="P23"><text:span text:style-name="T245">- K</text:span><text:span text:style-name="T246">ącik kuchenny<text:s/></text:span><text:span text:style-name="T247">–</text:span><text:span text:style-name="T248"><text:s/>zabawa w gotowanie z u</text:span><text:span text:style-name="T249">życiem kuchenki dziecięcej, garnk</text:span><text:span text:style-name="T250">ów, owoców i warzyw itp.</text:span></text:p>
            <text:p text:style-name="P23"><text:span text:style-name="T251">- K</text:span><text:span text:style-name="T252">ącik majsterkowicza<text:s/></text:span><text:span text:style-name="T253">–</text:span><text:span text:style-name="T254"><text:s/>swobodna zabawa z wykorzystaniem plastikowych narz</text:span><text:span text:style-name="T255">ędzi, np.śrubokręt, śrubki, piła, młotek itp. Rozmowy z dziećmi na temat domowych czynności wykonywanych przez rodzic</text:span><text:span text:style-name="T256">ów.</text:span></text:p>
            <text:p text:style-name="P23"><text:span text:style-name="T257"/></text:p>
            <text:p text:style-name="P23"><text:span text:style-name="T258">4.<text:s/></text:span><text:span text:style-name="T259">„</text:span><text:span text:style-name="T260">Wycieczka z mam</text:span><text:span text:style-name="T261">ąi z tatą”-<text:s/></text:span><text:span text:style-name="T262">zabawa orientacyjno-porządkowa. Dzieci poruszająsie po sali wrytm piosenki. Gdy muzyka cichnie, dzieci zatrzymują się, aopiekunka podaje hasło, np.<text:s/></text:span><text:span text:style-name="T263">auto</text:span><text:span text:style-name="T264">-<text:s/></text:span><text:span text:style-name="T265">dzieci naśladują jazdę samochodu i jego odgłos, na hasło<text:s/></text:span><text:span text:style-name="T266">pociąg</text:span><text:span text:style-name="T267">-<text:s/></text:span><text:span text:style-name="T268">ustawiają sięjedno za drugim, na hasło<text:s/></text:span><text:span text:style-name="T269">młotek</text:span><text:span text:style-name="T270">-<text:s/></text:span><text:span text:style-name="T271">naśladują wbijanie gwoździ. </text:span></text:p>
            <text:p text:style-name="P23"><text:span text:style-name="T272"/></text:p>
            <text:p text:style-name="P23"><text:span text:style-name="T273">5.<text:s/></text:span><text:span text:style-name="T274">„</text:span><text:span text:style-name="T275">Laurki</text:span><text:span text:style-name="T276">”</text:span><text:span text:style-name="T277"><text:s/></text:span><text:span text:style-name="T278">–</text:span><text:span text:style-name="T279"><text:s/>praca plastyczna.Tworzenie laurek dla Mamy i Taty technik</text:span><text:span text:style-name="T280">ą dowolną.</text:span></text:p>
            <text:p text:style-name="P23"><text:span text:style-name="T281"/></text:p>
            <text:p text:style-name="P23"><text:span text:style-name="T282">Proponowane zabawy:</text:span></text:p>
            <text:p text:style-name="P23"><text:span text:style-name="T283">- Wykonanieciasteczek z masy solnej, ciastoliny itp.</text:span></text:p>
            <text:p text:style-name="P23"><text:span text:style-name="T283">- Próby uk</text:span><text:span text:style-name="T284">ładania 2- i 3-elementowych puzzli przedstawiających elementy ubioru i ubiorymamy i taty.</text:span></text:p>
            <text:p text:style-name="P23"><text:span text:style-name="T285">- Zabawy muzyczno-ruchowe: dzieci chodz</text:span><text:span text:style-name="T286">ą po sali w rytm muzyki. Gdy ta cichnie, dzieci zbierająrozłożone wsali kwiaty tworząc bukiet dla mamy.</text:span></text:p>
            <text:p text:style-name="P23"><text:span text:style-name="T287"/></text:p>
          </table:table-cell>
        </table:table-row>
        <table:table-row table:style-name="TableRow0108">
          <table:table-cell table:style-name="TableCell010800">
            <text:p text:style-name="P25"><text:span text:style-name="T288">Temat: Bezpieczne spacery i zabawy na dworze</text:span></text:p>
            <text:p text:style-name="P25"><text:span text:style-name="T289"/></text:p>
          </table:table-cell>
        </table:table-row>
        <table:table-row table:style-name="TableRow0109">
          <table:table-cell table:style-name="TableCell010900">
            <text:p text:style-name="P27"><text:span text:style-name="T289"/></text:p>
            <text:p text:style-name="P27"><text:span text:style-name="T290">1.<text:s/></text:span><text:span text:style-name="T291">„</text:span><text:span text:style-name="T292">Bezpieczna zabawa"</text:span><text:span text:style-name="T293">–</text:span><text:span text:style-name="T294">poznanie, na podstawie ilustracji, zasad bezpiecznego zachowania si</text:span><text:span text:style-name="T295">ę na placu zabaw, w żłobku i na spacerze.</text:span></text:p>
            <text:p text:style-name="P27"><text:span text:style-name="T296"/></text:p>
            <text:p text:style-name="P27"><text:span text:style-name="T297">2.<text:s/></text:span><text:span text:style-name="T298">„</text:span><text:span text:style-name="T299">Policjant</text:span><text:span text:style-name="T300">”</text:span><text:span text:style-name="T301"><text:s/></text:span><text:span text:style-name="T302">–</text:span><text:span text:style-name="T303"><text:s/>przedstawienie, za pomoc</text:span><text:span text:style-name="T304">ą ilustracji, postaci policjanta oraz jego atrybut</text:span><text:span text:style-name="T305">ów.</text:span></text:p>
            <text:p text:style-name="P27"><text:span text:style-name="T306">Zapoznanie dzieci z prawid</text:span><text:span text:style-name="T307">łowym zachowaniem się w chwili przechodzeniaprzez jezdnię. </text:span></text:p>
            <text:p text:style-name="P27"><text:span text:style-name="T308">Zabawa ruchowa, w której dzieci chodz</text:span><text:span text:style-name="T309">ą po sali, ana podniesiony przez opiekunkę znak STOP (wykonany wg własnego pomysłu) dzieci stają nieruchomo. Kiedy opiekunka chowa znak, dzieci chodzą dalej. </text:span></text:p>
            <text:p text:style-name="P27"><text:span text:style-name="T310"/></text:p>
            <text:p text:style-name="P27"><text:span text:style-name="T311"><text:s/>3.<text:s/></text:span><text:span text:style-name="T312">„</text:span><text:span text:style-name="T313">Sygnalizacja<text:s/></text:span><text:span text:style-name="T314">świetlna”<text:s/></text:span><text:span text:style-name="T315">–</text:span><text:span text:style-name="T316"><text:s/>zapoznanie dzieci z wygl</text:span><text:span text:style-name="T317">ądem i funkcją sygnalizatora świetlnego. Dzieci uczą się jak prawidłowo przechodzić przez jezdnię. Zabawa ruchowa z piosenką<text:s/></text:span><text:span text:style-name="T318">„</text:span><text:span text:style-name="T319"><text:s/>Kolorowe<text:s/></text:span><text:span text:style-name="T320">światło”.</text:span></text:p>
            <text:p text:style-name="P27"><text:span text:style-name="T321"/></text:p>
            <text:p text:style-name="P27"><text:span text:style-name="T322">4.<text:s/></text:span><text:span text:style-name="T323">„</text:span><text:span text:style-name="T324">Weso</text:span><text:span text:style-name="T325">łe zabawy”<text:s/></text:span><text:span text:style-name="T326">- zabawyruchowena świeżym powietrzu bądź w sali zabaw uwzględniającezasady bezpieczeństwa<text:s/></text:span><text:span text:style-name="T327">–</text:span><text:span text:style-name="T328"><text:s/>toryprzeszkód. </text:span></text:p>
            <text:p text:style-name="P27"><text:span text:style-name="T329"/></text:p>
            <text:p text:style-name="P27"><text:span text:style-name="T330">5.Praca plastyczna<text:s/></text:span><text:span text:style-name="T331">„</text:span><text:span text:style-name="T332">Lizak policyjny”</text:span><text:span text:style-name="T333">. Wyklejanie lizaka policyjnego czerwonymi kuleczkami z bibu</text:span><text:span text:style-name="T334">ły.</text:span></text:p>
            <text:p text:style-name="P27"><text:span text:style-name="T335"/></text:p>
            <text:p text:style-name="P27"><text:span text:style-name="T336">Proponowane zabawy:</text:span></text:p>
            <text:p text:style-name="P27"><text:span text:style-name="T337">-<text:s/></text:span><text:span text:style-name="T338">„</text:span><text:span text:style-name="T339">Zebra</text:span><text:span text:style-name="T340">”</text:span><text:span text:style-name="T341"><text:s/></text:span><text:span text:style-name="T342">–</text:span><text:span text:style-name="T343"><text:s/>uk</text:span><text:span text:style-name="T344">ładanie przejścia dla pieszych z białych i czarnych pask</text:span><text:span text:style-name="T345">ów papieru,</text:span></text:p>
            <text:p text:style-name="P27"><text:span text:style-name="T346">-<text:s text:c="2"/>czytanie ksi</text:span><text:span text:style-name="T347">ążeczek na temat bezpiecznej zabawy:<text:s/></text:span><text:span text:style-name="T348">„</text:span><text:span text:style-name="T349">Kto nam pomo</text:span><text:span text:style-name="T350">że, kiedy spotka nas coś złego ?” itp.</text:span></text:p>
            <text:p text:style-name="P27"><text:span text:style-name="T351"/></text:p>
          </table:table-cell>
        </table:table-row>
        <table:table-row table:style-name="TableRow0110">
          <table:table-cell table:style-name="TableCell011000">
            <text:p text:style-name="P29"><text:span text:style-name="T352">Rozwój ruchowy</text:span></text:p>
            <text:p text:style-name="P30"><text:span text:style-name="T353">- Tory przeszkód,</text:span></text:p>
            <text:p text:style-name="P30"><text:span text:style-name="T353">- zabawy z pi</text:span><text:span text:style-name="T354">łką<text:s/></text:span><text:span text:style-name="T355">–</text:span><text:span text:style-name="T356"><text:s/>doskonalenie umiej</text:span><text:span text:style-name="T357">ętności rzucania, łapania, turlania i kopania,</text:span></text:p>
            <text:p text:style-name="P30"><text:span text:style-name="T358">- gimnastyka ogólnorozwojowa,</text:span></text:p>
            <text:p text:style-name="P30"><text:span text:style-name="T358">- zabawy ruchowo-na</text:span><text:span text:style-name="T359">śladowcze przy muzyce związanej z aktualnymi tematami zajęć.</text:span><text:span text:style-name="T360"/></text:p>
          </table:table-cell>
        </table:table-row>
        <table:table-row table:style-name="TableRow0111">
          <table:table-cell table:style-name="TableCell011100">
            <text:p text:style-name="P32"><text:span text:style-name="T361">Rozwój manipulacyjno<text:s/></text:span><text:span text:style-name="T362">–</text:span><text:span text:style-name="T363"><text:s/>konstrukcyjny</text:span></text:p>
            <text:p text:style-name="P33"><text:span text:style-name="T364">- Doskonalenie koordynacjiwzrokowo- ruchowej: manipulowanie przedmiotami, wk</text:span><text:span text:style-name="T365">ładanie<text:s text:c="12"/>przedmiot</text:span><text:span text:style-name="T366">ów mniejszych do wi</text:span><text:span text:style-name="T367">ększych,</text:span></text:p>
            <text:p text:style-name="P33"><text:span text:style-name="T368">- doskonalenie sprawno</text:span><text:span text:style-name="T369">ści manualnej i spostrzegawczości poprzez dopasowywanie brakujących element</text:span><text:span text:style-name="T370">ów do otworów oraz segregowanie przedmiotów wed</text:span><text:span text:style-name="T371">ług kolor</text:span><text:span text:style-name="T372">ów.</text:span></text:p>
            <text:p text:style-name="P33"><text:span text:style-name="T373"/></text:p>
          </table:table-cell>
        </table:table-row>
        <table:table-row table:style-name="TableRow0112">
          <table:table-cell table:style-name="TableCell011200">
            <text:p text:style-name="P35"><text:span text:style-name="T374">Rozwój spo</text:span><text:span text:style-name="T375">łeczny i emocjonalny</text:span></text:p>
            <text:p text:style-name="P36"><text:span text:style-name="T376">- doskonalenie czynno</text:span><text:span text:style-name="T377">ści samoobsługowych</text:span></text:p>
            <text:p text:style-name="P36"><text:span text:style-name="T378">- utrwalenie zasad panuj</text:span><text:span text:style-name="T379">ących w grupie r</text:span><text:span text:style-name="T380">ówie</text:span><text:span text:style-name="T381">śniczej ( siadanie w kole, ustawianie pociągu, czekanie na swoja kolej, pomoc kolegom, wsp</text:span><text:span text:style-name="T382">ólne zabawy)</text:span></text:p>
            <text:p text:style-name="P36"><text:span text:style-name="T383">- modelowanie pozytywnych i adekwatnych zachowa</text:span><text:span text:style-name="T384">ń , zwracanie uwagi na zwroty grzecznościowe, dzielnie się zabawkami.</text:span></text:p>
            <text:p text:style-name="P36"><text:span text:style-name="T385"/></text:p>
          </table:table-cell>
        </table:table-row>
      </table:table>
      <text:p text:style-name="P38"><text:span text:style-name="T386">Opracowanie<text:s/></text:span><text:span text:style-name="T387">Żłobek Nr 2</text:span></text:p>
      <text:p text:style-name="P39"><text:span text:style-name="T388"/></text:p>
      <text:p text:style-name="P39"><text:span text:style-name="T389">Za</text:span><text:span text:style-name="T390">łącznik nr 1. </text:span></text:p>
      <text:p text:style-name="P39"><text:span text:style-name="T391">I.R.Salach ,,</text:span><text:span text:style-name="T392">Łąka” </text:span></text:p>
      <text:p text:style-name="P39"><text:span text:style-name="T393"/></text:p>
      <text:p text:style-name="P39"><text:span text:style-name="T394">Łąka tylko ma mieszkańc</text:span><text:span text:style-name="T395">ów,</text:span></text:p>
      <text:p text:style-name="P39"><text:span text:style-name="T396">Zwierz</text:span><text:span text:style-name="T397">ąt, roślin kolorowych.</text:span></text:p>
      <text:p text:style-name="P39"><text:span text:style-name="T398">Tu motyle, a tam pszczó</text:span><text:span text:style-name="T399">łka,</text:span></text:p>
      <text:p text:style-name="P39"><text:span text:style-name="T400">Tutaj kwiatek<text:s/></text:span><text:span text:style-name="T401">–</text:span><text:span text:style-name="T402"><text:s/>o, r</text:span><text:span text:style-name="T403">ó</text:span><text:span text:style-name="T404">żowy !</text:span></text:p>
      <text:p text:style-name="P39"><text:span text:style-name="T405">Z kopca wyszed</text:span><text:span text:style-name="T406">ł krecik mały,</text:span></text:p>
      <text:p text:style-name="P39"><text:span text:style-name="T407">obok niego idzie mrówka.</text:span></text:p>
      <text:p text:style-name="P39"><text:span text:style-name="T407">Na rumianku w krasnej sukni przycupn</text:span><text:span text:style-name="T408">ęła boża kr</text:span><text:span text:style-name="T409">ówka.</text:span></text:p>
      <text:p text:style-name="P39"><text:span text:style-name="T410">Nad t</text:span><text:span text:style-name="T411">ą łąką kolorową bal wydały dziś motyle.</text:span></text:p>
      <text:p text:style-name="P39"><text:span text:style-name="T412">Zapraszaj</text:span><text:span text:style-name="T413">ą wszystkie dzieci,</text:span></text:p>
      <text:p text:style-name="P39"><text:span text:style-name="T414">wi</text:span><text:span text:style-name="T415">ęc zatańczmy z nimi chwilę. </text:span></text:p>
      <text:p text:style-name="P39"><text:span text:style-name="T416"/></text:p>
      <text:p text:style-name="P39"><text:span text:style-name="T417">Za</text:span><text:span text:style-name="T418">łącznik nr 2. </text:span></text:p>
      <text:p text:style-name="P39"><text:span text:style-name="T419">,,Pracowita Pszczó</text:span><text:span text:style-name="T420">łka”</text:span></text:p>
      <text:p text:style-name="P39"><text:span text:style-name="T421">Przyfrun</text:span><text:span text:style-name="T422">ęła na łąkę</text:span></text:p>
      <text:p text:style-name="P39"><text:span text:style-name="T423">pszczo</text:span><text:span text:style-name="T424">ła pracowita.</text:span></text:p>
      <text:p text:style-name="P39"><text:span text:style-name="T425">Ile pi</text:span><text:span text:style-name="T426">ęknych kwiatk</text:span><text:span text:style-name="T427">ów !</text:span></text:p>
      <text:p text:style-name="P39"><text:span text:style-name="T428">- pszczo</text:span><text:span text:style-name="T429">ła się zachwyca </text:span></text:p>
      <text:p text:style-name="P39"><text:span text:style-name="T430">Na kwiatku usi</text:span><text:span text:style-name="T431">ądę </text:span></text:p>
      <text:p text:style-name="P39"><text:span text:style-name="T432">i odpoczn</text:span><text:span text:style-name="T433">ę chwilę.</text:span></text:p>
      <text:p text:style-name="P39"><text:span text:style-name="T434">Mo</text:span><text:span text:style-name="T435">że porozmawiam z prześlicznym motylem.</text:span></text:p>
      <text:p text:style-name="P39"><text:span text:style-name="T436">A potem do pracy </text:span></text:p>
      <text:p text:style-name="P39"><text:span text:style-name="T436">szybko si</text:span><text:span text:style-name="T437">ę zabiorę.</text:span></text:p>
      <text:p text:style-name="P39"><text:span text:style-name="T438">Odwiedz</text:span><text:span text:style-name="T439">ę kwiaty,</text:span></text:p>
      <text:p text:style-name="P39"><text:span text:style-name="T440">du</text:span><text:span text:style-name="T441">żo pyłku zbiorę.</text:span></text:p>
      <text:p text:style-name="P39"><text:span text:style-name="T442"> </text:span></text:p>
      <text:p text:style-name="P39"><text:span text:style-name="T443">Za</text:span><text:span text:style-name="T444">łącznik nr 3 </text:span></text:p>
      <text:p text:style-name="P39"><text:span text:style-name="T445">,,R</text:span><text:span text:style-name="T446">ęce do g</text:span><text:span text:style-name="T447">óry, hop sa sa”</text:span></text:p>
      <text:p text:style-name="P39"><text:span text:style-name="T448"> </text:span></text:p>
      <text:p text:style-name="P39"><text:span text:style-name="T448">R</text:span><text:span text:style-name="T449">ęce do g</text:span><text:span text:style-name="T450">óry, hop sa s</text:span><text:span text:style-name="T451">ą.</text:span></text:p>
      <text:p text:style-name="P39"><text:span text:style-name="T452">Teraz kucnij i z</text:span><text:span text:style-name="T453">łap psa.</text:span></text:p>
      <text:p text:style-name="P39"><text:span text:style-name="T454">R</text:span><text:span text:style-name="T455">ęka prawa, ręka lewa</text:span></text:p>
      <text:p text:style-name="P39"><text:span text:style-name="T456">i ju</text:span><text:span text:style-name="T457">ż latasz tak jak mewa.</text:span></text:p>
      <text:p text:style-name="P39"><text:span text:style-name="T458">Hop do przodu, kla</text:span><text:span text:style-name="T459">śnij raz. </text:span></text:p>
      <text:p text:style-name="P39"><text:span text:style-name="T460">Teraz w dó</text:span><text:span text:style-name="T461">ł a w g</text:span><text:span text:style-name="T462">ór</text:span><text:span text:style-name="T463">ę dwa.</text:span></text:p>
      <text:p text:style-name="P39"><text:span text:style-name="T464"> </text:span></text:p>
      <text:p text:style-name="P39"><text:span text:style-name="T464">Noga prawa noga lewa. </text:span></text:p>
      <text:p text:style-name="P39"><text:span text:style-name="T464">Kr</text:span><text:span text:style-name="T465">ęcisz nogą tak jak trzeba.</text:span></text:p>
      <text:p text:style-name="P39"><text:span text:style-name="T466">W lewo raz, w prawo dwa.</text:span></text:p>
      <text:p text:style-name="P39"><text:span text:style-name="T466">Skacz na nodze tak jak ja. </text:span></text:p>
      <text:p text:style-name="P39"><text:span text:style-name="T466">Obrót w lewo, kla</text:span><text:span text:style-name="T467">śnij raz.</text:span></text:p>
      <text:p text:style-name="P39"><text:span text:style-name="T468">Zata</text:span><text:span text:style-name="T469">ńczymy jeszcze raz.</text:span></text:p>
      <text:p text:style-name="P39"><text:span text:style-name="T470"> </text:span></text:p>
      <text:p text:style-name="P40"><text:span text:style-name="T4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