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c9211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fo:color="#800080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1" style:family="paragraph">
      <style:paragraph-properties fo:line-height="100.00%" fo:text-align="center"/>
    </style:style>
    <text:list-style style:name="L3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justify" fo:margin-left="-18.00pt" fo:text-indent="18.00pt"/>
    </style:style>
    <style:style style:name="P34" style:family="paragraph">
      <style:paragraph-properties fo:line-height="100.00%" fo:text-align="justify" fo:margin-left="36.00pt" fo:text-indent="0.00pt"/>
    </style:style>
    <text:list-style style:name="L3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-18.00pt" fo:text-indent="18.00pt"/>
    </style:style>
    <style:style style:name="P36" style:family="paragraph">
      <style:paragraph-properties fo:line-height="100.00%" fo:text-align="justify" fo:margin-left="36.00pt" fo:text-indent="18.00pt"/>
    </style:style>
    <style:style style:name="P37" style:family="paragraph">
      <style:paragraph-properties fo:line-height="100.00%" fo:text-align="justify" fo:margin-left="36.00pt" fo:text-indent="0.00p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4" style:family="paragraph">
      <style:paragraph-properties fo:line-height="100.00%" fo:text-align="center"/>
    </style:style>
    <text:list-style style:name="L4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/>
    </style:style>
    <style:style style:name="P46" style:family="paragraph">
      <style:paragraph-properties fo:line-height="100.00%" fo:text-align="left" fo:margin-left="-18.00pt" fo:text-indent="18.00pt"/>
    </style:style>
    <style:style style:name="P47" style:family="paragraph">
      <style:paragraph-properties fo:line-height="100.00%" fo:text-align="justify" fo:margin-left="36.00pt" fo:text-indent="0.00pt"/>
    </style:style>
    <text:list-style style:name="L4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left" fo:margin-left="-18.00pt" fo:text-indent="18.00p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2.70pt" fo:text-indent="-2.70pt">
        <style:tab-stops>
          <style:tab-stop style:position="480.05pt"/>
        </style:tab-stops>
      </style:paragraph-properties>
    </style:style>
    <style:style style:name="P52" style:family="paragraph">
      <style:paragraph-properties fo:line-height="100.00%" fo:text-align="left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 fo:margin-left="-18.00pt" fo:text-indent="18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2.70pt" fo:text-indent="-2.70pt">
        <style:tab-stops>
          <style:tab-stop style:position="480.0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70pt" fo:text-indent="-2.70pt">
        <style:tab-stops>
          <style:tab-stop style:position="480.05pt"/>
        </style:tab-stops>
      </style:paragraph-properties>
    </style:style>
    <style:style style:name="P58" style:family="paragraph">
      <style:paragraph-properties fo:line-height="100.00%" fo:text-align="lef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/>
    </style:style>
    <style:style style:name="P60" style:family="paragraph">
      <style:paragraph-properties fo:line-height="100.00%" fo:text-align="left" fo:margin-left="2.70pt" fo:text-indent="-2.70pt">
        <style:tab-stops>
          <style:tab-stop style:position="480.0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>
        <style:tab-stops>
          <style:tab-stop style:position="408.35pt"/>
        </style:tab-stops>
      </style:paragraph-properties>
    </style:style>
    <style:style style:name="P63" style:family="paragraph">
      <style:paragraph-properties fo:line-height="100.00%" fo:text-align="left" fo:margin-top="12.00pt" fo:margin-bottom="6.00pt"/>
    </style:style>
    <style:style style:name="P64" style:family="paragraph">
      <style:paragraph-properties fo:line-height="100.00%" fo:text-align="left" fo:margin-bottom="6.00pt"/>
    </style:style>
    <style:style style:name="P65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553472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6.693056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 style:min-row-height="0.55347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6.693056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 style:min-row-height="0.553472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6.693056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 style:min-row-height="0.589583in"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6.693056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 style:min-row-height="0.589583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501" style:family="table-row">
      <style:table-row-properties style:min-row-height="2.601389in"/>
    </style:style>
    <style:style style:name="TableCell05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6.704861in"/>
    </style:style>
    <style:style style:name="Table06" style:family="table">
      <style:table-properties style:width="6.704861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LAN PRACY OPIEKU</text:span><text:span text:style-name="T2">ŃCZO<text:s/></text:span><text:span text:style-name="T3">–</text:span><text:span text:style-name="T4">-WYCHOWAWCZEJ<text:s text:c="2"/>GRUPA I </text:span></text:p>
      <text:p text:style-name="P1"><text:span text:style-name="T5">MAJ 2019 </text:span></text:p>
      <text:p text:style-name="P1"><text:span text:style-name="T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6"/></text:p>
            <text:p text:style-name="P3"><text:span text:style-name="T7">Temat: Majowa<text:s text:c="2"/></text:span><text:span text:style-name="T8">łąka</text:span><text:span text:style-name="T9"/></text:p>
          </table:table-cell>
        </table:table-row>
        <table:table-row table:style-name="TableRow0101">
          <table:table-cell table:style-name="TableCell010100">
            <text:p text:style-name="P6"><text:span text:style-name="T9"/></text:p>
            <text:p text:style-name="P6"><text:span text:style-name="T10">1) Kto mieszka na<text:s/></text:span><text:span text:style-name="T11">łące ?<text:s/></text:span><text:span text:style-name="T12">- zapoznanie dzieci z wyglądem łąki i jej mieszkańcami za pomocą np. kolorowych ilustracji (motyl, ślimak, pszczoła, biedronka). </text:span></text:p>
            <text:p text:style-name="P6"><text:span text:style-name="T13"/></text:p>
            <text:p text:style-name="P6"><text:span text:style-name="T14">2) Pachn</text:span><text:span text:style-name="T15">ąca łąka pełna kwiat</text:span><text:span text:style-name="T16">ów<text:s/></text:span><text:span text:style-name="T17">- zapoznanie dzieci z wygl</text:span><text:span text:style-name="T18">ądem i zapachem kwiat</text:span><text:span text:style-name="T19">ów jakie mo</text:span><text:span text:style-name="T20">żemy zobaczyć na łące z wykorzystaniem dowolnego utworu<text:s text:c="2"/>i dostępnych żywych kwiat</text:span><text:span text:style-name="T21">ów.</text:span></text:p>
            <text:p text:style-name="P6"><text:span text:style-name="T22"/></text:p>
            <text:p text:style-name="P6"><text:span text:style-name="T23">3) Kolorowe<text:s/></text:span><text:span text:style-name="T24">ślimaki -<text:s text:c="2"/></text:span><text:span text:style-name="T25">praca plastyczna, forma dowolna.</text:span></text:p>
            <text:p text:style-name="P6"><text:span text:style-name="T26"/></text:p>
            <text:p text:style-name="P6"><text:span text:style-name="T27">Proponowane zabawy:</text:span></text:p>
            <text:p text:style-name="P6"><text:span text:style-name="T28">- Zabawy ruchowo- na</text:span><text:span text:style-name="T29">śladowcze do piosenek:<text:s/></text:span><text:span text:style-name="T30">„</text:span><text:span text:style-name="T31">Skacze sobie<text:s/></text:span><text:span text:style-name="T32">żabka”,<text:s/></text:span><text:span text:style-name="T33">„</text:span><text:span text:style-name="T34">Na zielonej polanie</text:span><text:span text:style-name="T35">”</text:span><text:span text:style-name="T36">,<text:s/></text:span><text:span text:style-name="T37">„</text:span><text:span text:style-name="T38">Żabie kroki”.</text:span></text:p>
            <text:p text:style-name="P6"><text:span text:style-name="T39">- Zabawy ko</text:span><text:span text:style-name="T40">łowe do piosenek :<text:s/></text:span><text:span text:style-name="T41">„</text:span><text:span text:style-name="T42">Przysz</text:span><text:span text:style-name="T43">ła wiosna do niedźwiedzia”,<text:s/></text:span><text:span text:style-name="T44">„</text:span><text:span text:style-name="T45">Mam chusteczk</text:span><text:span text:style-name="T46">ę”,<text:s/></text:span><text:span text:style-name="T47">„</text:span><text:span text:style-name="T48">Chodzi kotek po k</text:span><text:span text:style-name="T49">ó</text:span><text:span text:style-name="T50">łeczku”.</text:span></text:p>
            <text:p text:style-name="P6"><text:span text:style-name="T51">- Zabawy bie</text:span><text:span text:style-name="T52">żne: kolorowe motyle, latają pszcz</text:span><text:span text:style-name="T53">ó</text:span><text:span text:style-name="T54">łki.</text:span></text:p>
            <text:p text:style-name="P6"><text:span text:style-name="T55">- Zabawa w<text:s/></text:span><text:span text:style-name="T56">ślimaka według pomysłu opiekunki.</text:span><text:span text:style-name="T57"/></text:p>
          </table:table-cell>
        </table:table-row>
      </table:table>
      <text:p text:style-name="P8"><text:span text:style-name="T57"/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10"><text:span text:style-name="T57"/></text:p>
            <text:p text:style-name="P10"><text:span text:style-name="T58"><text:s/>Temat: Poznajemy zwierz</text:span><text:span text:style-name="T59">ątka</text:span><text:span text:style-name="T60"/></text:p>
          </table:table-cell>
        </table:table-row>
        <table:table-row table:style-name="TableRow0201">
          <table:table-cell table:style-name="TableCell020100">
            <text:p text:style-name="P13"><text:span text:style-name="T60"/></text:p>
            <text:p text:style-name="P13"><text:span text:style-name="T61">1)<text:s/></text:span><text:span text:style-name="T62">„</text:span><text:span text:style-name="T63">Zwierz</text:span><text:span text:style-name="T64">ątka” -<text:s/></text:span><text:span text:style-name="T65">zapoznanie dzieci z wyglądem i cechami charakterystycznymi zwierząt np. koń,krowa, kogut, baran, świnka. </text:span></text:p>
            <text:p text:style-name="P13"><text:span text:style-name="T66">2)<text:s/></text:span><text:span text:style-name="T67">„</text:span><text:span text:style-name="T68">Czyj to odg</text:span><text:span text:style-name="T69">łos ?”-<text:s/></text:span><text:span text:style-name="T70">zapoznanie dzieci z odgłosami wydawanymi przez poznane zwierzątka. Pr</text:span><text:span text:style-name="T71">óby przyporz</text:span><text:span text:style-name="T72">ądkowania odgłosu do danego zwierzątka na obrazku. </text:span></text:p>
            <text:p text:style-name="P13"><text:span text:style-name="T73">3)<text:s/></text:span><text:span text:style-name="T74">„</text:span><text:span text:style-name="T75">Kurka ko ko ko”<text:s/></text:span><text:span text:style-name="T76">-<text:s text:c="2"/>zapoznanie dzieci z wygl</text:span><text:span text:style-name="T77">ądem kury. Inscenizacja piosenki ŚpiewającychBrzdąc</text:span><text:span text:style-name="T78">ów<text:s/></text:span><text:span text:style-name="T79">„</text:span><text:span text:style-name="T80">Gdacze kura: ko ko ko” wed</text:span><text:span text:style-name="T81">ług pomysłu opiekunki (zał. 2). </text:span></text:p>
            <text:p text:style-name="P13"><text:span text:style-name="T82">4)<text:s text:c="2"/></text:span><text:span text:style-name="T83">„</text:span><text:span text:style-name="T84">Zwierz</text:span><text:span text:style-name="T85">ątko z puzzli” -<text:s/></text:span><text:span text:style-name="T86">układanie puzzli dwu- itrzyelementowych,<text:s text:c="2"/>przedstawiających poznane zwierzęta. </text:span></text:p>
            <text:p text:style-name="P13"><text:span text:style-name="T87">5)<text:s/></text:span><text:span text:style-name="T88">„</text:span><text:span text:style-name="T89">Magiczne zwierz</text:span><text:span text:style-name="T90">ątko” -<text:s/></text:span><text:span text:style-name="T91">zabawa plastyczna. Dziecko odbija rączkę zamoczona w farbie na szablonie w kształcie dowolnego zwierzątka. Opiekunka wycina<text:s text:c="2"/>narysowane zwierzątko i tak przygtowany szablon umieszcza na kartonie. Gdy dziecko zapełni szablon farbą, należy odkleić go od kartonu wówczas odkryjemy magiczne zwierzątko.<text:s/></text:span><text:span text:style-name="T92"/></text:p>
            <text:p text:style-name="P13"><text:span text:style-name="T92"/></text:p>
            <text:p text:style-name="P13"><text:span text:style-name="T93">Proponowane zabawy </text:span></text:p>
            <text:list text:style-name="L14">
              <text:list-item>
                <text:p text:style-name="P14"><text:span text:style-name="T94">„</text:span><text:span text:style-name="T95">Czyj to cie</text:span><text:span text:style-name="T96">ń ?”- dopasowanie odpowiedniego cienia do danego zwierzątka.</text:span></text:p>
              </text:list-item>
              <text:list-item>
                <text:p text:style-name="P14"><text:span text:style-name="T97">Zabawa ruchowo-na</text:span><text:span text:style-name="T98">śladowcza z emblematamizwierzątek.</text:span><text:span text:style-name="T99"/></text:p>
              </text:list-item>
            </text:list>
          </table:table-cell>
        </table:table-row>
      </table:table>
      <text:p text:style-name="P16"><text:span text:style-name="T99"/></text:p>
      <table:table table:style-name="Table03">
        <table:table-column table:style-name="TableColumn0300"/>
        <table:table-row table:style-name="TableRow0300">
          <table:table-cell table:style-name="TableCell030000">
            <text:p text:style-name="P18"><text:span text:style-name="T99"/></text:p>
            <text:p text:style-name="P18"><text:span text:style-name="T100">Temat: Idziemy do lasu</text:span><text:span text:style-name="T101"/></text:p>
          </table:table-cell>
        </table:table-row>
        <table:table-row table:style-name="TableRow0301">
          <table:table-cell table:style-name="TableCell030100">
            <text:p text:style-name="P21"><text:span text:style-name="T101"/></text:p>
            <text:p text:style-name="P22"><text:span text:style-name="T102">1) ,,Jak wygl</text:span><text:span text:style-name="T103">ąda las ?”<text:s/></text:span><text:span text:style-name="T104">- zapoznanie dzieci z wyglądem lasu z wykorzystaniemkolorowych ilustracji, obrazk</text:span><text:span text:style-name="T105">ów oraz naturalnych ro</text:span><text:span text:style-name="T106">ślin.</text:span></text:p>
            <text:p text:style-name="P22"><text:span text:style-name="T107"/></text:p>
            <text:p text:style-name="P22"><text:span text:style-name="T108">2) ,,Mieszka</text:span><text:span text:style-name="T109">ńcy lasu”<text:s/></text:span><text:span text:style-name="T110">- zapoznanie dzieci z mieszkańcami lasu<text:s text:c="2"/>np. lis,wiewi</text:span><text:span text:style-name="T111">órka,sowa za pomoc</text:span><text:span text:style-name="T112">ą kolorowych ilustracji, obrazk</text:span><text:span text:style-name="T113">ów, figurek przedstawiaj</text:span><text:span text:style-name="T114">ących leśne zwierzęta.</text:span></text:p>
            <text:p text:style-name="P22"><text:span text:style-name="T115"/></text:p>
            <text:p text:style-name="P22"><text:span text:style-name="T116">3) ,,Odg</text:span><text:span text:style-name="T117">łosy lasu”<text:s/></text:span><text:span text:style-name="T118">- rozpoznawanie odgłos</text:span><text:span text:style-name="T119">ów lasu np. szum drzew, odg</text:span><text:span text:style-name="T120">łosy dzika,stukanie dzięcioła, odgłos łamanych gałązek itp. Pr</text:span><text:span text:style-name="T121">óby dopasowania obrazków pasuj</text:span><text:span text:style-name="T122">ących do nagrania.</text:span></text:p>
            <text:p text:style-name="P22"><text:span text:style-name="T123"/></text:p>
            <text:p text:style-name="P22"><text:span text:style-name="T124">4) ,,Spacer po lesie”<text:s/></text:span><text:span text:style-name="T125">- zabawa ruchowa w formie opowie</text:span><text:span text:style-name="T126">ści ruchowej według pomysłu opiekunki. Zwr</text:span><text:span text:style-name="T127">ócenie uwagi na zasady w</text:span><text:span text:style-name="T128">łaściwego zachowania się w lesie. </text:span></text:p>
            <text:p text:style-name="P22"><text:span text:style-name="T129"/></text:p>
            <text:p text:style-name="P22"><text:span text:style-name="T130">5) ,,Zwierz</text:span><text:span text:style-name="T131">ęta leśne'</text:span><text:span text:style-name="T132">'-<text:s text:c="2"/>praca plastyczna. Wykonanie zwierzątek leśnych dowolną techniką.</text:span></text:p>
            <text:p text:style-name="P22"><text:span text:style-name="T133"/></text:p>
            <text:p text:style-name="P22"><text:span text:style-name="T134">Proponowane zabawy:</text:span></text:p>
            <text:list text:style-name="L23">
              <text:list-item>
                <text:p text:style-name="P23"><text:span text:style-name="T135">Zabawy w kole ze<text:s/></text:span><text:span text:style-name="T136">śpiewem np. ,,Chodzi lisek”, ,,Stary niedźwiedź”, ,,Dzik jest dziki”</text:span></text:p>
              </text:list-item>
              <text:list-item>
                <text:p text:style-name="P23"><text:span text:style-name="T137">Praca plastyczna pt ,, Drzewo”. Wspólne wykonanie drzewa wed</text:span><text:span text:style-name="T138">ług inwencji opiekunki.</text:span></text:p>
              </text:list-item>
              <text:list-item>
                <text:p text:style-name="P23"><text:span text:style-name="T139">Zaj</text:span><text:span text:style-name="T140">ęcia ruchowe pt. ,,Roztańczone zwierzęta leśne”. Dzieci zakładają na głowę opaski przedstawiające zwierzęta leśne np. jeż, lis, wiewi</text:span><text:span text:style-name="T141">órka, sowa, dzik, ta</text:span><text:span text:style-name="T142">ńczą wsp</text:span><text:span text:style-name="T143">ólnie w rytm piosenek o tematyce le</text:span><text:span text:style-name="T144">śnej.</text:span></text:p>
              </text:list-item>
            </text:list>
            <text:p text:style-name="P24"><text:span text:style-name="T145"/></text:p>
          </table:table-cell>
        </table:table-row>
      </table:table>
      <text:p text:style-name="P26"><text:span text:style-name="T145"/></text:p>
      <table:table table:style-name="Table04">
        <table:table-column table:style-name="TableColumn0400"/>
        <table:table-row table:style-name="TableRow0400">
          <table:table-cell table:style-name="TableCell040000">
            <text:p text:style-name="P28"><text:span text:style-name="T145"/></text:p>
            <text:p text:style-name="P28"><text:span text:style-name="T146">Temat:<text:s text:c="2"/>Mama i Tata</text:span><text:span text:style-name="T147"/></text:p>
          </table:table-cell>
        </table:table-row>
        <table:table-row table:style-name="TableRow0401">
          <table:table-cell table:style-name="TableCell040100">
            <text:p text:style-name="P31"><text:span text:style-name="T147"/></text:p>
            <text:list text:style-name="L32">
              <text:list-item>
                <text:p text:style-name="P32"><text:span text:style-name="T148">„</text:span><text:span text:style-name="T149">Moja Mama i m</text:span><text:span text:style-name="T150">ój Tata”<text:s/></text:span><text:span text:style-name="T151">–</text:span><text:span text:style-name="T152"><text:s/>przedstawienie dzieciom postaci Mamy i Taty na podstawie kolorowych ilustracji, zdj</text:span><text:span text:style-name="T153">ęć itp.</text:span></text:p>
              </text:list-item>
              <text:list-item>
                <text:p text:style-name="P32"><text:span text:style-name="T154">„</text:span><text:span text:style-name="T155">Ciasteczka dla Mamy i Taty</text:span><text:span text:style-name="T156">”</text:span><text:span text:style-name="T157"><text:s/></text:span><text:span text:style-name="T158">- wspólne wykonanie ciasteczek z masy solnej lub ciastoliny. Ozdabianie ciasteczek w dowolny sposób.</text:span></text:p>
              </text:list-item>
              <text:list-item>
                <text:p text:style-name="P32"><text:span text:style-name="T159">„</text:span><text:span text:style-name="T160">Co nale</text:span><text:span text:style-name="T161">ży doMamy, a co doTaty ?”<text:s/></text:span><text:span text:style-name="T162">–</text:span><text:span text:style-name="T163"><text:s/>magiczne pude</text:span><text:span text:style-name="T164">łko. Dopasowanie odpowiedniego przedmiotu (krawat, korale, torebka, zegarek, koszula, sukienka itp.) do ilustracji przedstawiających mamę i tatę.</text:span></text:p>
              </text:list-item>
              <text:list-item>
                <text:p text:style-name="P33"><text:span text:style-name="T165">„</text:span><text:span text:style-name="T166">Jak sp</text:span><text:span text:style-name="T167">ędzamy czas z rodzicami ?”<text:s/></text:span><text:span text:style-name="T168">–</text:span><text:span text:style-name="T169"><text:s text:c="2"/>przedstawienie dzieciom sposobów sp</text:span><text:span text:style-name="T170">ędzania wolnego czasu z rodzicami na podstawie ilustracji.</text:span></text:p>
              </text:list-item>
              <text:list-item>
                <text:p text:style-name="P33"><text:span text:style-name="T171">„</text:span><text:span text:style-name="T172">Laurka dla Mamy i Taty</text:span><text:span text:style-name="T173">”</text:span><text:span text:style-name="T174">.</text:span><text:span text:style-name="T175">Wykonanie laurki z okazji Dnia Mamy i Taty.</text:span></text:p>
              </text:list-item>
            </text:list>
            <text:p text:style-name="P34"><text:span text:style-name="T176"/></text:p>
            <text:p text:style-name="P34"><text:span text:style-name="T177">Proponowane zabawy:</text:span></text:p>
            <text:list text:style-name="L35">
              <text:list-item>
                <text:p text:style-name="P35"><text:span text:style-name="T178">Inscenizacja piosenki<text:s/></text:span><text:span text:style-name="T179">„</text:span><text:span text:style-name="T180">Cho</text:span><text:span text:style-name="T181">ć mam rączki małe”.</text:span></text:p>
              </text:list-item>
              <text:list-item>
                <text:p text:style-name="P35"><text:span text:style-name="T182">Z mam</text:span><text:span text:style-name="T183">ą w kuchni<text:s/></text:span><text:span text:style-name="T184">–</text:span><text:span text:style-name="T185"><text:s/>zabawy z u</text:span><text:span text:style-name="T186">życiem kuchenki inaczyń plastikowych.</text:span></text:p>
              </text:list-item>
              <text:list-item>
                <text:p text:style-name="P35"><text:span text:style-name="T187">Koncert dla Mamy i Taty<text:s/></text:span><text:span text:style-name="T188">–</text:span><text:span text:style-name="T189"><text:s/>zabawy przy piosenkach zwi</text:span><text:span text:style-name="T190">ązanych z tematyką </text:span></text:p>
              </text:list-item>
            </text:list>
            <text:p text:style-name="P36"><text:span text:style-name="T191">Dnia Mamy i Taty.</text:span></text:p>
            <text:p text:style-name="P37"><text:span text:style-name="T191"><text:s/></text:span><text:span text:style-name="T192"/></text:p>
          </table:table-cell>
        </table:table-row>
      </table:table>
      <text:p text:style-name="P39"><text:span text:style-name="T192"/></text:p>
      <table:table table:style-name="Table05">
        <table:table-column table:style-name="TableColumn0500"/>
        <table:table-row table:style-name="TableRow0500">
          <table:table-cell table:style-name="TableCell050000">
            <text:p text:style-name="P41"><text:span text:style-name="T192"/></text:p>
            <text:p text:style-name="P41"><text:span text:style-name="T193">Temat: Tydzie</text:span><text:span text:style-name="T194">ń z bajką</text:span><text:span text:style-name="T195"/></text:p>
          </table:table-cell>
        </table:table-row>
        <table:table-row table:style-name="TableRow0501">
          <table:table-cell table:style-name="TableCell050100">
            <text:p text:style-name="P44"><text:span text:style-name="T195"/></text:p>
            <text:list text:style-name="L45">
              <text:list-item>
                <text:p text:style-name="P45"><text:span text:style-name="T196">„</text:span><text:span text:style-name="T197">Trzy<text:s/></text:span><text:span text:style-name="T198">Świnki”<text:s/></text:span><text:span text:style-name="T199">–</text:span><text:span text:style-name="T200"><text:s/></text:span><text:span text:style-name="T201">zaprezentowanie bajki wed</text:span><text:span text:style-name="T202">ług pomysłu opiekunki.</text:span></text:p>
              </text:list-item>
              <text:list-item>
                <text:p text:style-name="P45"><text:span text:style-name="T203">„</text:span><text:span text:style-name="T204">Kaczka Dziwaczka</text:span><text:span text:style-name="T205">”</text:span><text:span text:style-name="T206"><text:s/>-<text:s/></text:span><text:span text:style-name="T207">opiekunka wciela si</text:span><text:span text:style-name="T208">ę w postać Kaczki i inscenizuje utw</text:span><text:span text:style-name="T209">ór. </text:span></text:p>
              </text:list-item>
              <text:list-item>
                <text:p text:style-name="P45"><text:span text:style-name="T210">„</text:span><text:span text:style-name="T211">Czerwony Kapturek</text:span><text:span text:style-name="T212">”</text:span><text:span text:style-name="T213"><text:s/></text:span><text:span text:style-name="T214">–</text:span><text:span text:style-name="T215"><text:s/></text:span><text:span text:style-name="T216">zapoznanie dzieci z bajk</text:span><text:span text:style-name="T217">ą pt.<text:s/></text:span><text:span text:style-name="T218">„</text:span><text:span text:style-name="T219">Czerwony Kapturek</text:span><text:span text:style-name="T220">”</text:span><text:span text:style-name="T221"><text:s/>z wykorzystaniem pacynek lub teatrzyku. </text:span></text:p>
              </text:list-item>
              <text:list-item>
                <text:p text:style-name="P45"><text:span text:style-name="T222">„</text:span><text:span text:style-name="T223">Spacer przez las z Czerwonym Kapturkiem</text:span><text:span text:style-name="T224">”</text:span><text:span text:style-name="T225"><text:s/></text:span><text:span text:style-name="T226">–</text:span><text:span text:style-name="T227"><text:s/></text:span><text:span text:style-name="T228">ścieżka sensoryczna.</text:span></text:p>
              </text:list-item>
              <text:list-item>
                <text:p text:style-name="P46"><text:span text:style-name="T229">„</text:span><text:span text:style-name="T230">Domek Trzech<text:s/></text:span><text:span text:style-name="T231">Świnek”<text:s/></text:span><text:span text:style-name="T232">–</text:span><text:span text:style-name="T233"><text:s/></text:span><text:span text:style-name="T234">praca plastyczna</text:span><text:span text:style-name="T235">.<text:s/></text:span><text:span text:style-name="T236">Wspólne ozdabianie domku przestrzennego elementami z kolorowego papieru.</text:span></text:p>
              </text:list-item>
            </text:list>
            <text:p text:style-name="P47"><text:span text:style-name="T237"/></text:p>
            <text:p text:style-name="P47"><text:span text:style-name="T238">Proponowane zabawy:</text:span></text:p>
            <text:list text:style-name="L48">
              <text:list-item>
                <text:p text:style-name="P48"><text:span text:style-name="T239">Praca z ksi</text:span><text:span text:style-name="T240">ążeczkami. Wsp</text:span><text:span text:style-name="T241">ólne ogl</text:span><text:span text:style-name="T242">ądanie książeczek z bajkami pt.<text:s/></text:span><text:span text:style-name="T243">„</text:span><text:span text:style-name="T244">Trzy<text:s/></text:span><text:span text:style-name="T245">Świnki”,<text:s/></text:span><text:span text:style-name="T246">„</text:span><text:span text:style-name="T247">Czerwony Kapturek</text:span><text:span text:style-name="T248">”</text:span><text:span text:style-name="T249">.</text:span></text:p>
              </text:list-item>
              <text:list-item>
                <text:p text:style-name="P48"><text:span text:style-name="T250">Zabawy ruchowo<text:s/></text:span><text:span text:style-name="T251">–</text:span><text:span text:style-name="T252"><text:s/>na</text:span><text:span text:style-name="T253">śladowcze do utwor</text:span><text:span text:style-name="T254">ów:<text:s/></text:span><text:span text:style-name="T255">„</text:span><text:span text:style-name="T256">Lokomotywa,</text:span><text:span text:style-name="T257">”</text:span><text:span text:style-name="T258"><text:s/></text:span><text:span text:style-name="T259">„</text:span><text:span text:style-name="T260">Kaczka Dziwaczka</text:span><text:span text:style-name="T261">”</text:span><text:span text:style-name="T262">.</text:span><text:span text:style-name="T263"/></text:p>
              </text:list-item>
            </text:list>
          </table:table-cell>
        </table:table-row>
      </table:table>
      <text:p text:style-name="P50"><text:span text:style-name="T263"/></text:p>
      <table:table table:style-name="Table06">
        <table:table-column table:style-name="TableColumn0600"/>
        <table:table-row table:style-name="TableRow0600">
          <table:table-cell table:style-name="TableCell060000">
            <text:p text:style-name="P52"><text:span text:style-name="T264">Rozwój ruchowy</text:span></text:p>
            <text:p text:style-name="P52"><text:span text:style-name="T265"/></text:p>
            <text:list text:style-name="L53">
              <text:list-item>
                <text:p text:style-name="P53"><text:span text:style-name="T266">Doskonalenie motoryki du</text:span><text:span text:style-name="T267">żej z wykorzystaniem bujak</text:span><text:span text:style-name="T268">ów, je</text:span><text:span text:style-name="T269">ździk</text:span><text:span text:style-name="T270">ów. </text:span></text:p>
              </text:list-item>
              <text:list-item>
                <text:p text:style-name="P53"><text:span text:style-name="T271">Zabawy z chust</text:span><text:span text:style-name="T272">ą animacyjną.</text:span></text:p>
              </text:list-item>
            </text:list>
            <text:p text:style-name="P54"><text:span text:style-name="T273"/></text:p>
          </table:table-cell>
        </table:table-row>
        <table:table-row table:style-name="TableRow0601">
          <table:table-cell table:style-name="TableCell060100">
            <text:p text:style-name="P56"><text:span text:style-name="T273"/></text:p>
            <text:p text:style-name="P56"><text:span text:style-name="T274">Rozwój spo</text:span><text:span text:style-name="T275">łeczny i emocjonalny</text:span></text:p>
            <text:p text:style-name="P56"><text:span text:style-name="T276"/></text:p>
            <text:p text:style-name="P56"><text:span text:style-name="T277"><text:s text:c="5"/>1) Doskonalenie czynno</text:span><text:span text:style-name="T278">ści samoobsługowych. </text:span></text:p>
            <text:p text:style-name="P56"><text:span text:style-name="T279"><text:s text:c="5"/>2) Dbanie o nawyki higieniczne.</text:span></text:p>
            <text:p text:style-name="P56"><text:span text:style-name="T279"><text:s text:c="5"/>3) Rozwijanie umiej</text:span><text:span text:style-name="T280">ętności komunikacyjnych,</text:span></text:p>
            <text:p text:style-name="P56"><text:span text:style-name="T281"/></text:p>
          </table:table-cell>
        </table:table-row>
        <table:table-row table:style-name="TableRow0602">
          <table:table-cell table:style-name="TableCell060200">
            <text:p text:style-name="P58"><text:span text:style-name="T281"/></text:p>
            <text:p text:style-name="P58"><text:span text:style-name="T282">Rozwój manipulacyjno<text:s/></text:span><text:span text:style-name="T283">–</text:span><text:span text:style-name="T284"><text:s/>konstrukcyjny</text:span></text:p>
            <text:p text:style-name="P58"><text:span text:style-name="T285"/></text:p>
            <text:list text:style-name="L59">
              <text:list-item>
                <text:p text:style-name="P59"><text:span text:style-name="T286">Stymulowanie procesu spostrzegania, uwagi oraz koordynacji wzrokowo-ruchowej: uk</text:span><text:span text:style-name="T287">ładanki, labirynty, sortery.</text:span></text:p>
              </text:list-item>
              <text:list-item>
                <text:p text:style-name="P59"><text:span text:style-name="T288">Zabawy paluszkowe.</text:span><text:span text:style-name="T289"/></text:p>
              </text:list-item>
            </text:list>
          </table:table-cell>
        </table:table-row>
      </table:table>
      <text:p text:style-name="P61"><text:span text:style-name="T289"/></text:p>
      <text:p text:style-name="P62"><text:span text:style-name="T289"/></text:p>
      <text:p text:style-name="P62"><text:span text:style-name="T290">Za</text:span><text:span text:style-name="T291">łącznik 1</text:span></text:p>
      <text:p text:style-name="P63"><text:span text:style-name="T292">GDACZE KURA: KO KO KO</text:span></text:p>
      <text:p text:style-name="P64"><text:span text:style-name="T293">Wykonanie:<text:s/></text:span><text:span text:style-name="T294">Śpiewające Brzdące</text:span></text:p>
      <text:p text:style-name="P64"><text:span text:style-name="T295"> </text:span></text:p>
      <text:p text:style-name="P64"><text:span text:style-name="T296">Pewna kura na podwórzu ci</text:span><text:span text:style-name="T297">ągle gdacze,<text:line-break/>Ciągle gdacze.<text:line-break/>A gdy gdacze, to wysoko w g</text:span><text:span text:style-name="T298">ór</text:span><text:span text:style-name="T299">ę skacze.</text:span></text:p>
      <text:p text:style-name="P64"><text:span text:style-name="T300">W gór</text:span><text:span text:style-name="T301">ę skacze,<text:line-break/>Bardzo głośno i bez przerwy hałasuje,<text:line-break/>Hałasuje<text:line-break/>I się niczym ani nikim nie przejmuje,<text:line-break/>Nie przejmuje.</text:span></text:p>
      <text:p text:style-name="P64"><text:span text:style-name="T302">Ref. Z rana ko, ko, ko, ko,<text:line-break/>W nocy ko, ko, ko, ko,<text:line-break/>Przez dzie</text:span><text:span text:style-name="T303">ń cały ko, ko, ko,<text:line-break/>Ciągle ko, ko, ko, ko,<text:line-break/>Tylko ko, ko, ko, ko,<text:line-break/>Na okrągło ko, ko, ko!</text:span></text:p>
      <text:p text:style-name="P64"><text:span text:style-name="T304">Na podwórzu kura dzioba nie zamyka,<text:line-break/>Nie zamyka,<text:line-break/>Chocia</text:span><text:span text:style-name="T305">ż przy niej każdy uszy swe zatyka,<text:line-break/>Swe zatyka,<text:line-break/>Tym hałasem wszystkich wkoło denerwuje,<text:line-break/>Denerwuje,<text:line-break/>Więc na karę kura za to zasługuje,<text:line-break/>Zasługuje.</text:span></text:p>
      <text:p text:style-name="P64"><text:span text:style-name="T306">Ref. Z rana ko, ko, ko, ko,<text:line-break/>W nocy ko, ko, ko, ko,<text:line-break/>Przez dzie</text:span><text:span text:style-name="T307">ń cały ko, ko, ko,<text:line-break/>Ciągle ko, ko, ko, ko,<text:line-break/>Tylko ko, ko, ko, ko,<text:line-break/>Na okrągło ko, ko, ko!</text:span></text:p>
      <text:p text:style-name="P65"><text:span text:style-name="T308"/></text:p>
      <text:p text:style-name="P65"><text:span text:style-name="T308"/></text:p>
      <text:p text:style-name="P65"><text:span text:style-name="T308"/></text:p>
      <text:p text:style-name="P65"><text:span text:style-name="T308"/></text:p>
      <text:p text:style-name="P65"><text:span text:style-name="T308"/></text:p>
      <text:p text:style-name="P65"><text:span text:style-name="T3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